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 style:master-page-name="Standard">
      <style:paragraph-properties fo:margin-top="0.423cm" fo:margin-bottom="0.423cm" fo:line-height="0.564cm" fo:text-align="center" style:justify-single-word="false" style:page-number="auto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.212cm" fo:margin-bottom="0cm" fo:line-height="0.564cm" fo:text-align="start" style:justify-single-word="false"/>
    </style:style>
    <style:style style:name="P6" style:family="paragraph" style:parent-style-name="Standard">
      <style:paragraph-properties fo:margin-top="0.212cm" fo:margin-bottom="0cm" fo:line-height="0.564cm" fo:text-align="end" style:justify-single-word="false"/>
    </style:style>
    <style:style style:name="P7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 style:font-name-complex="Times New Roman1"/>
    </style:style>
    <style:style style:name="P8" style:family="paragraph" style:parent-style-name="footnote_20_text" style:master-page-name="Converted1">
      <style:paragraph-properties style:page-number="auto"/>
    </style:style>
    <style:style style:name="P9" style:family="paragraph" style:parent-style-name="List_20_Paragraph" style:list-style-name="WWNum1">
      <style:paragraph-properties fo:margin-left="1.265cm" fo:margin-right="0cm" fo:margin-top="0.212cm" fo:margin-bottom="0cm" fo:line-height="115%" fo:text-indent="-0.63cm" style:auto-text-indent="false">
        <style:tab-stops>
          <style:tab-stop style:position="0cm"/>
        </style:tab-stops>
      </style:paragraph-properties>
    </style:style>
    <style:style style:name="P10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</style:style>
    <style:style style:name="P11" style:family="paragraph" style:parent-style-name="List_20_Paragraph">
      <style:paragraph-properties fo:margin-left="1.265cm" fo:margin-right="0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</style:style>
    <style:style style:name="P13" style:family="paragraph" style:parent-style-name="List_20_Paragraph">
      <style:paragraph-properties fo:margin-left="0.684cm" fo:margin-right="0cm" fo:margin-top="0.212cm" fo:margin-bottom="0cm" fo:orphans="2" fo:widows="2" fo:text-indent="0.564cm" style:auto-text-indent="false"/>
    </style:style>
    <style:style style:name="P14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15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</style:style>
    <style:style style:name="P16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="Garamond"/>
    </style:style>
    <style:style style:name="T4" style:family="text">
      <style:text-properties style:font-name="Garamond" fo:font-weight="bold" style:font-weight-asian="bold" style:font-name-complex="Times New Roman1"/>
    </style:style>
    <style:style style:name="T5" style:family="text">
      <style:text-properties style:font-name="Garamond" fo:font-weight="bold" style:font-weight-asian="bold" style:font-name-complex="Times New Roman1" style:font-weight-complex="bold"/>
    </style:style>
    <style:style style:name="T6" style:family="text">
      <style:text-properties style:font-name="Garamond" style:font-name-complex="Times New Roman1"/>
    </style:style>
    <style:style style:name="T7" style:family="text">
      <style:text-properties style:font-name="Garamond" fo:font-size="20pt" style:font-size-asian="20pt" style:font-name-complex="Times New Roman1" style:font-size-complex="20pt"/>
    </style:style>
    <style:style style:name="T8" style:family="text">
      <style:text-properties style:font-name="Garamond" fo:font-size="9pt" style:font-size-asian="9pt" style:font-size-complex="9pt"/>
    </style:style>
    <style:style style:name="T9" style:family="text">
      <style:text-properties fo:color="#ff0000" style:font-name="Garamond"/>
    </style:style>
    <style:style style:name="T10" style:family="text">
      <style:text-properties fo:color="#ff0000" style:font-name="Garamond" style:font-name-complex="Times New Roman1"/>
    </style:style>
    <style:style style:name="T11" style:family="text">
      <style:text-properties fo:text-transform="uppercase" style:font-name="Garamond"/>
    </style:style>
    <style:style style:name="T12" style:family="text">
      <style:text-properties style:font-name-complex="Cambria"/>
    </style:style>
    <style:style style:name="T13" style:family="text">
      <style:text-properties style:font-name="Arial1" style:font-name-complex="Arial2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Documento di attestazione </text:span></text:p>
      <text:list xml:id="list37492306" text:style-name="WWNum1">
        <text:list-item>
          <text:p text:style-name="P9"><text:span text:style-name="T6">Il Nucleo di Valutazione presso l’Unione dei comuni del Logudoro ha effettuato, ai sensi dell’art. 14, co. 4, lett. g), del d.lgs. n. 150/2009 e delle </text:span><text:span text:style-name="T4">delibere ANAC n. 1310/2016 e n. 141/2019, </text:span><text:span text:style-name="T6">la verifica sulla pubblicazione, sulla completezza, sull’aggiornamento e sull’apertura del formato di ciascun documento, dato ed informazione elencati nell’Allegato 2.1 – Griglia di rilevazione al </text:span><text:span text:style-name="T4">31 marzo 2019</text:span><text:span text:style-name="T6"> della delibera n. 141/2019.</text:span></text:p>
        </text:list-item>
        <text:list-item>
          <text:p text:style-name="P10"><text:span text:style-name="T6">Il Nucleo di Valutazione ha svolto gli accertamenti:</text:span></text:p>
        </text:list-item>
      </text:list>
      <text:p text:style-name="P11"><text:span text:style-name="T6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2"><text:span text:style-name="T6">Sulla base di quanto sopra, il Nucleo di Valutazione, ai sensi dell’art. 14, co. 4, lett. g), del d.lgs. n. 150/2009</text:span></text:p>
      <text:p text:style-name="P4"><text:span text:style-name="T4">ATTESTA CHE</text:span></text:p>
      <text:p text:style-name="P13"><text:span text:style-name="T6">□</text:span><text:span text:style-name="T7"> </text:span><text:span text:style-name="T11">l’</text:span><text:span text:style-name="T3">ente ha individuato misure organizzative che assicurano il regolare funzionamento dei flussi informativi per la pubblicazione dei dati nella sezione “Amministrazione trasparente”;</text:span></text:p>
      <text:p text:style-name="P13"><text:span text:style-name="T6">□ </text:span><text:span text:style-name="T11">l’</text:span><text:bookmark text:name="_GoBack"/><text:span text:style-name="T3">ente ha individuato nella sezione Trasparenza del PTPC i responsabili della trasmissione e della pubblicazione dei documenti, delle informazioni e dei dati ai sensi dell’art. 10 del d.lgs. 33/2013;</text:span></text:p>
      <text:p text:style-name="P14"/>
      <text:p text:style-name="P15"><text:span text:style-name="T4">ATTESTA</text:span></text:p>
      <text:p text:style-name="P16"><text:span text:style-name="T6">la veridicità</text:span><text:note text:id="ftn1" text:note-class="footnote"><text:note-citation>1</text:note-citation><text:note-body><text:p text:style-name="P8"><text:span text:style-name="footnote_20_reference"><text:span text:style-name="T12"/></text:span><text:span text:style-name="T8">Il concetto di veridicità è inteso qui come conformità tra quanto rilevato dall’OIV/altro organismo con funzioni analoghe nell’Allegato 2.1 e quanto pubblicato sul sito istituzionale al momento dell’attestazione</text:span></text:p><text:p text:style-name="Footnote"/></text:note-body></text:note><text:span text:style-name="T6"> e l’attendibilità, alla data dell’attestazione</text:span><text:span text:style-name="T3">,</text:span><text:span text:style-name="T6"> di quanto riportato nell’Allegato 2.1.</text:span><text:span text:style-name="T10"> </text:span><text:span text:style-name="T6">rispetto a quanto pubblicat</text:span><text:span text:style-name="T3">o sul sito dell’amministrazione/ente.</text:span></text:p>
      <text:p text:style-name="P1"/>
      <text:p text:style-name="P5"><text:span text:style-name="T6">Data 19 aprile 2019</text:span></text:p>
      <text:p text:style-name="P7"/>
      <text:p text:style-name="P5"><text:span text:style-name="T6">Per il Nucleo di Valutazione</text:span></text:p>
      <text:p text:style-name="P5"><text:span text:style-name="T5">Dott. Arturo Bianco</text:span></text:p>
      <text:p text:style-name="P2"/>
      <text:p text:style-name="Standard"><text:span text:style-name="T13"><text:line-break/></text:span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size="12pt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fo:text-align="start" style:justify-single-word="false" fo:orphans="2" fo:widows="2"/>
      <style:text-properties style:font-name="Calibri" fo:font-size="11pt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 style:font-name-complex="Times New Roman1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size-asian="10pt" style:language-asian="ar" style:country-asian="SA" style:font-name-complex="Cambria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esto_20_normale_20_Carattere" style:display-name="Testo normale Carattere" style:family="text" style:parent-style-name="Default_20_Paragraph_20_Font">
      <style:text-properties style:font-name="Calibri" fo:font-size="10.5pt" style:font-size-asian="10.5pt" style:font-name-complex="Times New Roman1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size-asian="10pt" style:language-asian="ar" style:country-asian="SA" style:font-name-complex="Cambria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language-asian="ar" style:country-asian="SA" style:font-name-complex="Cambria" style:font-size-complex="10pt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language-asian="ar" style:country-asian="SA" style:font-name-complex="Courier New1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ar" style:country-asian="SA" style:font-name-complex="Cambria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ar" style:country-asian="SA" style:font-name-complex="Cambria" style:font-size-complex="12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size-asian="10pt" style:language-asian="ar" style:country-asian="SA" style:font-name-complex="Cambria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size="0pt" style:font-size-asian="0pt" style:language-asian="ar" style:country-asian="SA" style:font-name-complex="Cambria" style:font-size-complex="0pt"/>
    </style:style>
    <style:style style:name="ListLabel_20_1" style:display-name="ListLabel 1" style:family="text">
      <style:text-properties fo:color="#00000a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n. 141/2019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cumento di attestazione </dc:title>
    <meta:initial-creator>Rossella Picicci</meta:initial-creator>
    <dc:creator>r.sgarangella</dc:creator>
    <meta:editing-cycles>2</meta:editing-cycles>
    <meta:print-date>2019-02-26T09:22:00</meta:print-date>
    <meta:creation-date>2019-04-24T14:06:00</meta:creation-date>
    <dc:date>2019-04-24T14:06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273" meta:character-count="1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