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imes New Roman" svg:font-family="&quot;Times New Roman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  <style:text-properties fo:color="#465053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54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4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" table:number-columns-repeated="16372" table:default-cell-style-name="ce25"/>
        <table:table-row table:style-name="ro1">
          <table:table-cell table:style-name="ce2"/>
          <table:table-cell office:value-type="string" table:style-name="ce3">
            <text:p>Oggetto</text:p>
          </table:table-cell>
          <table:table-cell office:value-type="string" table:style-name="ce3">
            <text:p>Atto di Programmazione</text:p>
          </table:table-cell>
          <table:table-cell office:value-type="string" table:style-name="ce3">
            <text:p>Fonte finanziamento</text:p>
          </table:table-cell>
          <table:table-cell office:value-type="string" table:style-name="ce3">
            <text:p>Importo Q.E.</text:p>
          </table:table-cell>
          <table:table-cell office:value-type="string" table:style-name="ce3">
            <text:p>Atto di aggiudicazione</text:p>
          </table:table-cell>
          <table:table-cell office:value-type="string" table:style-name="ce3">
            <text:p>Operatore economico</text:p>
          </table:table-cell>
          <table:table-cell office:value-type="string" table:style-name="ce3">
            <text:p>Importo aggiudicazione lavori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Tempi di esecuzione stimati</text:p>
          </table:table-cell>
          <table:table-cell office:value-type="string" table:style-name="ce4">
            <text:p>Data ultimazione</text:p>
          </table:table-cell>
          <table:table-cell office:value-type="string" table:style-name="ce5">
            <text:p>Costo finale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CONTRATTO DI APPALTO PER AFFIDAMENTO DEI LAVORI DI SISTEMAZIONE DEI MARCIAPIEDI IN “ACCORDO QUADRO<text:s/></text:p>
          </table:table-cell>
          <table:table-cell office:value-type="string" table:style-name="ce6">
            <text:p>"</text:p>
          </table:table-cell>
          <table:table-cell office:value-type="string" table:style-name="ce6">
            <text:p>BILANCIO COMUNALE<text:s/></text:p>
          </table:table-cell>
          <table:table-cell office:value-type="currency" office:value="75100" table:formula="of:=[.H2]" table:style-name="ce7">
            <text:p>€ 75.100,00</text:p>
          </table:table-cell>
          <table:table-cell office:value-type="string" table:style-name="ce8">
            <text:p>Determinazione R.T. n. 16 del 15.02.2022</text:p>
          </table:table-cell>
          <table:table-cell office:value-type="string" table:style-name="ce9">
            <text:p>società Appalti Tinaglia S.r.l., Impresa di Costruzioni con sede in Favara (AG) via Panoramica del Sole n. 23, CF e PI 02001690847</text:p>
          </table:table-cell>
          <table:table-cell office:value-type="currency" office:value="75100" table:style-name="ce7">
            <text:p>€ 75.100,00</text:p>
          </table:table-cell>
          <table:table-cell office:value-type="string" table:style-name="ce9">
            <text:p>23.03.2023</text:p>
          </table:table-cell>
          <table:table-cell office:value-type="string" table:style-name="ce6">
            <text:p>120 GG</text:p>
          </table:table-cell>
          <table:table-cell office:value-type="string" table:style-name="ce10">
            <text:p>non definito</text:p>
          </table:table-cell>
          <table:table-cell office:value-type="currency" office:value="75100" table:formula="of:=[.H2]" table:style-name="ce11">
            <text:p>€ 75.100,00</text:p>
          </table:table-cell>
          <table:table-cell table:number-columns-repeated="2" table:style-name="ce12"/>
          <table:table-cell table:number-columns-repeated="16370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3">
            <text:p>CONTRATTO DI APPALTO PER AFFIDAMENTO LAVORI DI <text:s/>COMPLETAMENTO E RIQUALIFICAZIONE DELL’AREA “SA MURALLA” E DELLA VIABILITA’ A SERVIZIO DI SAN PIETRO<text:s/></text:p>
          </table:table-cell>
          <table:table-cell office:value-type="string" table:style-name="ce14">
            <text:p>"</text:p>
          </table:table-cell>
          <table:table-cell office:value-type="string" table:style-name="ce6">
            <text:p>BILANCIO COMUNALE<text:s/></text:p>
          </table:table-cell>
          <table:table-cell office:value-type="currency" office:value="49503.85" table:formula="of:=[.H3]" table:style-name="ce15">
            <text:p>€ 49.503,85</text:p>
          </table:table-cell>
          <table:table-cell office:value-type="string" table:style-name="ce6">
            <text:p>Determinazione R.T. n. 150 del 30/12/2022<text:s/></text:p>
          </table:table-cell>
          <table:table-cell office:value-type="string" table:style-name="ce6">
            <text:p>Concordia Appalti di Rizzo Domenico, con sede legale in con sede in Agrigento, via Acrone n. 68</text:p>
          </table:table-cell>
          <table:table-cell office:value-type="currency" office:value="49503.85" table:style-name="ce16">
            <text:p>€ 49.503,85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120 GG</text:p>
          </table:table-cell>
          <table:table-cell office:value-type="string" table:style-name="ce18">
            <text:p>non definito</text:p>
          </table:table-cell>
          <table:table-cell office:value-type="currency" office:value="49503.85" table:formula="of:=[.H3]" table:style-name="ce19">
            <text:p>€ 49.503,85</text:p>
          </table:table-cell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3">
            <text:p>CONTRATTO DI APPALTO PER LAVORI DI REALIZZAZIONE DELL’ECOCENTRO COMUNALE.<text:s/></text:p>
          </table:table-cell>
          <table:table-cell office:value-type="string" table:style-name="ce8">
            <text:p>delibera G.C. n. 80 del 29/09/2022<text:s/></text:p>
          </table:table-cell>
          <table:table-cell office:value-type="string" table:style-name="ce6">
            <text:p>BILANCIO COMUNALE<text:s/></text:p>
          </table:table-cell>
          <table:table-cell office:value-type="currency" office:value="94745" table:formula="of:=[.H4]" table:style-name="ce20">
            <text:p>€ 94.745,00</text:p>
          </table:table-cell>
          <table:table-cell office:value-type="string" table:style-name="ce6">
            <text:p>Determinazione dell’Area Tecnica <text:s/>n. 111 del 02/11/2022<text:s text:c="2"/></text:p>
          </table:table-cell>
          <table:table-cell office:value-type="string" table:style-name="ce6">
            <text:p>G.R.G. COSTRUZIONI EDILI DI VARGIU G E C SNC, con sede in Narbolia, VIA LEONE XIII N.10. PI 00732550959</text:p>
          </table:table-cell>
          <table:table-cell office:value-type="currency" office:value="94745" table:style-name="ce20">
            <text:p>€ 94.745,00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20 GG</text:p>
          </table:table-cell>
          <table:table-cell office:value-type="string" table:style-name="ce18">
            <text:p>non definito</text:p>
          </table:table-cell>
          <table:table-cell office:value-type="currency" office:value="94745" table:formula="of:=[.H4]" table:style-name="ce19">
            <text:p>€ 94.745,00</text:p>
          </table:table-cell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AFFIDAMENTO DIRETTO FORNITURA E POSA IN OPERA GIOCHI E ARREDI URBANI. FONDO DI SVILUPPO E COESIONE 2014-2020 - DPCM DEL 17 LUGLIO 2020</text:p>
          </table:table-cell>
          <table:table-cell table:style-name="ce14"/>
          <table:table-cell office:value-type="string" table:style-name="ce21">
            <text:p>FONDO DI SVILUPPO E COESIONE 2014-2020 - DPCM DEL 17 LUGLIO 2020. CONTRIBUTO AI COMUNI SITUATI NEL TERRITORIO DELLE REGIONI ABRUZZO, BASILICATA, CALABRIA, CAMPANIA, MOLISE, PUGLIA, SARDEGNA E SICILIA DA DESTINARE A INVESTIMENTI IN INFRASTRUTTURE SOCIALI. PNRR M5C3</text:p>
            <text:p/>
            <text:p>BILANCIO COMUNALE<text:s/></text:p>
          </table:table-cell>
          <table:table-cell office:value-type="string" table:style-name="ce11">
            <text:p/>
            <text:p/>
            <text:p/>
            <text:p/>
            <text:p>€ 21.275,00</text:p>
            <text:p/>
            <text:p/>
            <text:p/>
            <text:p/>
            <text:p/>
            <text:p>€ 15.802,85</text:p>
          </table:table-cell>
          <table:table-cell office:value-type="string" table:style-name="ce6">
            <text:p>Determinazione dell'Area Tecnica n. 158 del 29.12.2023</text:p>
          </table:table-cell>
          <table:table-cell office:value-type="string" table:style-name="ce6">
            <text:p>MACAGI Srl con sede nella Z.I. Cerrete Collicelli 62011 Cingoli (MC) P.I. 01065270421</text:p>
          </table:table-cell>
          <table:table-cell office:value-type="currency" office:value="37077.85" table:style-name="ce19">
            <text:p>€ 37.077,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120 GG</text:p>
          </table:table-cell>
          <table:table-cell office:value-type="string" table:style-name="ce18">
            <text:p>non definito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table:style-name="ce6"/>
          <table:table-cell table:number-columns-repeated="2"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2" table:style-name="ce17"/>
          <table:table-cell table:style-name="ce18"/>
          <table:table-cell table:style-name="ce23"/>
          <table:table-cell table:number-columns-repeated="16372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table:style-name="ce6"/>
          <table:table-cell table:number-columns-repeated="2"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2" table:style-name="ce17"/>
          <table:table-cell table:style-name="ce18"/>
          <table:table-cell table:style-name="ce23"/>
          <table:table-cell table:number-columns-repeated="16372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24"/>
          <table:table-cell table:number-columns-repeated="3" table:style-name="ce25"/>
          <table:table-cell table:style-name="ce26"/>
          <table:table-cell table:number-columns-repeated="7" table:style-name="ce25"/>
          <table:table-cell table:number-columns-repeated="16372" table:style-name="ce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24"/>
          <table:table-cell table:number-columns-repeated="4" table:style-name="ce25"/>
          <table:table-cell table:style-name="ce27"/>
          <table:table-cell table:number-columns-repeated="8" table:style-name="ce25"/>
          <table:table-cell table:number-columns-repeated="16370" table:style-name="ce1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_Hlk100665684" table:cell-range-address="Foglio1.$G$7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imes New Roman" svg:font-family="&quot;Times New Roman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Giovanni Soria</meta:initial-creator>
    <dc:creator>Comune Narbolia</dc:creator>
    <meta:creation-date>2019-03-21T08:52:11Z</meta:creation-date>
    <dc:date>2024-04-10T12:18:11Z</dc:date>
    <meta:print-date>2019-04-23T10:38:51Z</meta:print-date>
  </office:meta>
</office:document-meta>
</file>