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 Narrow" svg:font-family="&quot;Arial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  <style:text-properties fo:color="#465053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54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4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" table:number-columns-repeated="16372" table:default-cell-style-name="ce25"/>
        <table:table-row table:style-name="ro1">
          <table:table-cell table:style-name="ce2"/>
          <table:table-cell office:value-type="string" table:style-name="ce3">
            <text:p>Oggetto</text:p>
          </table:table-cell>
          <table:table-cell office:value-type="string" table:style-name="ce3">
            <text:p>Atto di Programmazione</text:p>
          </table:table-cell>
          <table:table-cell office:value-type="string" table:style-name="ce3">
            <text:p>Fonte finanziamento</text:p>
          </table:table-cell>
          <table:table-cell office:value-type="string" table:style-name="ce3">
            <text:p>Importo Q.E.</text:p>
          </table:table-cell>
          <table:table-cell office:value-type="string" table:style-name="ce3">
            <text:p>Atto di aggiudicazione</text:p>
          </table:table-cell>
          <table:table-cell office:value-type="string" table:style-name="ce3">
            <text:p>Operatore economico</text:p>
          </table:table-cell>
          <table:table-cell office:value-type="string" table:style-name="ce3">
            <text:p>Importo aggiudicazione lavori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Tempi di esecuzione stimati</text:p>
          </table:table-cell>
          <table:table-cell office:value-type="string" table:style-name="ce3">
            <text:p>Data ultimazione</text:p>
          </table:table-cell>
          <table:table-cell office:value-type="string" table:style-name="ce3">
            <text:p>Costo finale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INTERVENTI DI MESSA IN SICUREZZA INFRASTRUTTURE VIARIE COMUNALI<text:span text:style-name="T1">-</text:span><text:span text:style-name="T2"><text:s/></text:span></text:p>
          </table:table-cell>
          <table:table-cell office:value-type="string" table:style-name="ce6">
            <text:p>delibera G.C. n. 44 del 16.09.2021<text:span text:style-name="T3"><text:s/></text:span></text:p>
          </table:table-cell>
          <table:table-cell office:value-type="string" table:style-name="ce7">
            <text:p>Bilancio Comunale</text:p>
            <text:p/>
          </table:table-cell>
          <table:table-cell office:value-type="currency" office:value="90254.07" table:style-name="ce8">
            <text:p>€ 90.254,07</text:p>
          </table:table-cell>
          <table:table-cell office:value-type="string" table:style-name="ce6">
            <text:p>Determinazione R.T. n. 36 del 21.04.2022<text:s/></text:p>
          </table:table-cell>
          <table:table-cell office:value-type="string" table:style-name="ce9">
            <text:p>“Mugheddu Adriano Movimento Terra”, con sede legale in Ghilarza (OR), via d’Annunzio n. 15<text:s/></text:p>
          </table:table-cell>
          <table:table-cell office:value-type="currency" office:value="90254.07" table:formula="of:=[.E2]" table:style-name="ce10">
            <text:p>€ 90.254,07</text:p>
          </table:table-cell>
          <table:table-cell office:value-type="string" table:style-name="ce11">
            <text:p>24.11.2022</text:p>
          </table:table-cell>
          <table:table-cell office:value-type="string" table:style-name="ce11">
            <text:p>120 GG</text:p>
          </table:table-cell>
          <table:table-cell office:value-type="string" table:style-name="ce11">
            <text:p>non definito</text:p>
          </table:table-cell>
          <table:table-cell office:value-type="currency" office:value="90254.07" table:formula="of:=[.H2]" table:style-name="ce12">
            <text:p>€ 90.254,07</text:p>
          </table:table-cell>
          <table:table-cell table:style-name="ce13"/>
          <table:table-cell table:style-name="ce14"/>
          <table:table-cell table:number-columns-repeated="16370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CONTRATTO DI APPALTO PER <text:s/>LAVORI DI SISTEMAZIONE STRADE INTERNE ED ESTERNE IN “ACCORDO QUADRO<text:s/></text:p>
          </table:table-cell>
          <table:table-cell office:value-type="string" table:style-name="ce17">
            <text:p>delibera G.C. n. 88 del 16/12/2021<text:s/></text:p>
          </table:table-cell>
          <table:table-cell office:value-type="string" table:style-name="ce7">
            <text:p>Bilancio Comunale</text:p>
            <text:p/>
          </table:table-cell>
          <table:table-cell office:value-type="currency" office:value="37100" table:style-name="ce8">
            <text:p>€ 37.100,00</text:p>
          </table:table-cell>
          <table:table-cell office:value-type="string" table:style-name="ce18">
            <text:p>Determinazione R.T. n. 92 del 22.12.2021<text:s/></text:p>
          </table:table-cell>
          <table:table-cell office:value-type="string" table:style-name="ce18">
            <text:p>Impresa Movimento Terra <text:s/>e scavi di Dessì Andrea, con sede in Simaxis, via Rio Sant’Elena snc. PI 01032950956</text:p>
          </table:table-cell>
          <table:table-cell office:value-type="currency" office:value="37100" table:formula="of:=[.E3]" table:style-name="ce19">
            <text:p>€ 37.100,00</text:p>
          </table:table-cell>
          <table:table-cell office:value-type="string" table:style-name="ce11">
            <text:p>13.10.2022</text:p>
          </table:table-cell>
          <table:table-cell office:value-type="string" table:style-name="ce11">
            <text:p>120 GG</text:p>
          </table:table-cell>
          <table:table-cell office:value-type="string" table:style-name="ce11">
            <text:p>non definito</text:p>
          </table:table-cell>
          <table:table-cell office:value-type="currency" office:value="37100" table:formula="of:=[.H3]" table:style-name="ce10">
            <text:p>€ 37.100,00</text:p>
          </table:table-cell>
          <table:table-cell table:style-name="ce13"/>
          <table:table-cell table:style-name="ce14"/>
          <table:table-cell table:number-columns-repeated="16370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8">
            <text:p>CONTRATTO DI APPALTO PER <text:s/>LAVORI DI SISTEMAZIONE STRADE PIAZZE E GIARDINI IN “ACCORDO QUADRO<text:s/></text:p>
          </table:table-cell>
          <table:table-cell office:value-type="string" table:style-name="ce20">
            <text:p>delibera G.C. n. 89 del 16/12/2021<text:s/></text:p>
          </table:table-cell>
          <table:table-cell office:value-type="string" table:style-name="ce7">
            <text:p>Bilancio Comunale</text:p>
            <text:p/>
          </table:table-cell>
          <table:table-cell office:value-type="currency" office:value="75100" table:style-name="ce21">
            <text:p>€ 75.100,00</text:p>
          </table:table-cell>
          <table:table-cell office:value-type="string" table:style-name="ce18">
            <text:p>Determinazione R.T. n. 93 del 22.12.2021<text:s/></text:p>
          </table:table-cell>
          <table:table-cell office:value-type="string" table:style-name="ce18">
            <text:p>F.F. Serci S.r.l., con sede in Guspini, via Caprera n. 15, <text:s/>PI 01637300920</text:p>
          </table:table-cell>
          <table:table-cell office:value-type="currency" office:value="75100" table:formula="of:=[.E4]" table:style-name="ce10">
            <text:p>€ 75.100,00</text:p>
          </table:table-cell>
          <table:table-cell office:value-type="string" table:style-name="ce11">
            <text:p>22.10.2022</text:p>
          </table:table-cell>
          <table:table-cell office:value-type="string" table:style-name="ce11">
            <text:p>120 GG</text:p>
          </table:table-cell>
          <table:table-cell office:value-type="string" table:style-name="ce11">
            <text:p>non definito</text:p>
          </table:table-cell>
          <table:table-cell office:value-type="currency" office:value="75100" table:formula="of:=[.H4]" table:style-name="ce10">
            <text:p>€ 75.100,00</text:p>
          </table:table-cell>
          <table:table-cell table:style-name="ce13"/>
          <table:table-cell table:style-name="ce14"/>
          <table:table-cell table:number-columns-repeated="16370" table:style-name="ce1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16">
            <text:p>CONTRATTO DI APPALTO PER “ACCORDO QUADRO AI SENSI DELL'ART. 54 C. 3 DEL D.LGS. N. 50 DEL 18 APRILE 2016 E SS.MM.II., PER LAVORI DI SISTEMAZIONE DELLE STRADE DI CAMPAGNA</text:p>
          </table:table-cell>
          <table:table-cell office:value-type="string" table:style-name="ce17">
            <text:p>delibera G.C. n. 87 del 16/12/2021<text:s/></text:p>
          </table:table-cell>
          <table:table-cell office:value-type="string" table:style-name="ce29">
            <text:p>Bilancio Comunale</text:p>
            <text:p/>
          </table:table-cell>
          <table:table-cell office:value-type="currency" office:value="61800" table:style-name="ce30">
            <text:p>€ 61.800,00</text:p>
          </table:table-cell>
          <table:table-cell office:value-type="string" table:style-name="ce16">
            <text:p>Determinazione R.T. n. 91 del 22/12/2021<text:s/></text:p>
          </table:table-cell>
          <table:table-cell office:value-type="string" table:style-name="ce18">
            <text:p>Gianfranco Mugheddu Movimento Terra, <text:s/>con sede legale in Via Paolo Dettori n. 3- Ghilarza (OR), C.F./P.Iva: 00627050958</text:p>
          </table:table-cell>
          <table:table-cell office:value-type="currency" office:value="61800" table:formula="of:=[.E5]" table:style-name="ce10">
            <text:p>€ 61.800,00</text:p>
          </table:table-cell>
          <table:table-cell office:value-type="string" table:style-name="ce11">
            <text:p>28.07.2022</text:p>
          </table:table-cell>
          <table:table-cell office:value-type="string" table:style-name="ce11">
            <text:p>120 GG</text:p>
          </table:table-cell>
          <table:table-cell office:value-type="string" table:style-name="ce11">
            <text:p>non definito</text:p>
          </table:table-cell>
          <table:table-cell office:value-type="currency" office:value="61800" table:formula="of:=[.H5]" table:style-name="ce10">
            <text:p>€ 61.800,00</text:p>
          </table:table-cell>
          <table:table-cell table:style-name="ce22"/>
          <table:table-cell table:number-columns-repeated="16371" table:style-name="ce1"/>
        </table:table-row>
        <table:table-row table:style-name="ro4">
          <table:table-cell office:value-type="float" office:value="5" table:style-name="ce34">
            <text:p>5</text:p>
          </table:table-cell>
          <table:table-cell office:value-type="string" table:style-name="ce31">
            <text:p>CONTRATTO DI APPALTO PER “ACCORDO QUADRO AI SENSI DELL'ART. 54 C. 3 DEL D.LGS. N. 50 DEL 18 APRILE 2016 E SS.MM.II., PER INTERVENTI MANUTENTIVI DI NATURA ORDINARIA E STRAORDINARIA RICONDUCIBILI ALLE CATEGORIE OG1, OG3, OG11, OS10 E OS12A</text:p>
          </table:table-cell>
          <table:table-cell office:value-type="string" table:style-name="ce32">
            <text:p>delibera G.C. n. 80 del 23.12.2020<text:s/></text:p>
          </table:table-cell>
          <table:table-cell office:value-type="string" table:style-name="ce32">
            <text:p>Bilancio Comunale</text:p>
            <text:p/>
          </table:table-cell>
          <table:table-cell office:value-type="currency" office:value="171650" table:style-name="ce33">
            <text:p><text:s/>171.650,00 €<text:s/></text:p>
          </table:table-cell>
          <table:table-cell office:value-type="string" table:style-name="ce31">
            <text:p>Determinazione R.T. n. 109 del 29.12.2020<text:s/></text:p>
          </table:table-cell>
          <table:table-cell office:value-type="string" table:style-name="ce36">
            <text:p>società Mascia Danilo Giuseppe srl Unipersonale, con sede legale ed operativa in Via dei Commercianti Zona Art.le snc <text:s/>– <text:s/>09072 Cabras (OR), C.F./P.Iva: 01182700953</text:p>
          </table:table-cell>
          <table:table-cell office:value-type="currency" office:value="171650" table:formula="of:=[.E6]" table:style-name="ce23">
            <text:p><text:s/>171.650,00 €<text:s/></text:p>
          </table:table-cell>
          <table:table-cell office:value-type="string" table:style-name="ce11">
            <text:p>07.07.2022</text:p>
          </table:table-cell>
          <table:table-cell office:value-type="string" table:style-name="ce11">
            <text:p>120 GG</text:p>
          </table:table-cell>
          <table:table-cell office:value-type="string" table:style-name="ce11">
            <text:p>non definito</text:p>
          </table:table-cell>
          <table:table-cell office:value-type="currency" office:value="171650" table:formula="of:=[.H6]" table:style-name="ce23">
            <text:p><text:s/>171.650,00 €<text:s/></text:p>
          </table:table-cell>
          <table:table-cell table:style-name="ce22"/>
          <table:table-cell table:number-columns-repeated="16371" table:style-name="ce1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1">
            <text:p>AFFIDAMENTO LAVORI DI <text:s/>COMPLETAMENTO AREA NUOVA CIMITERO COMUNALE IN “ACCORDO QUADRO<text:s/></text:p>
          </table:table-cell>
          <table:table-cell office:value-type="string" table:style-name="ce32">
            <text:p>"</text:p>
          </table:table-cell>
          <table:table-cell office:value-type="string" table:style-name="ce32">
            <text:p>Bilancio Comunale</text:p>
            <text:p/>
          </table:table-cell>
          <table:table-cell office:value-type="currency" office:value="39000" table:style-name="ce33">
            <text:p><text:s/>39.000,00 €<text:s/></text:p>
          </table:table-cell>
          <table:table-cell office:value-type="string" table:style-name="ce31">
            <text:p>Determinazione R.T. n. 23 del 16.03.2022<text:s/></text:p>
          </table:table-cell>
          <table:table-cell office:value-type="string" table:style-name="ce31">
            <text:p>Ditta Cappai Andrea con sede legale ed operativa in Uras, Via dei Platani n. 29 <text:s/>– <text:s/>C.F./P.Iva: 00652280959,</text:p>
          </table:table-cell>
          <table:table-cell office:value-type="currency" office:value="39000" table:formula="of:=[.E7]" table:style-name="ce35">
            <text:p><text:s/>39.000,00 €<text:s/></text:p>
          </table:table-cell>
          <table:table-cell office:value-type="string" table:style-name="ce11">
            <text:p>09.06.2022</text:p>
          </table:table-cell>
          <table:table-cell office:value-type="string" table:style-name="ce11">
            <text:p>120 GG</text:p>
          </table:table-cell>
          <table:table-cell office:value-type="string" table:style-name="ce11">
            <text:p>non definito</text:p>
          </table:table-cell>
          <table:table-cell office:value-type="currency" office:value="39000" table:formula="of:=[.H7]" table:style-name="ce23">
            <text:p><text:s/>39.000,00 €<text:s/></text:p>
          </table:table-cell>
          <table:table-cell table:style-name="ce22"/>
          <table:table-cell table:number-columns-repeated="16371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24"/>
          <table:table-cell table:number-columns-repeated="3" table:style-name="ce25"/>
          <table:table-cell table:style-name="ce26"/>
          <table:table-cell table:number-columns-repeated="7" table:style-name="ce25"/>
          <table:table-cell table:number-columns-repeated="16372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24"/>
          <table:table-cell table:number-columns-repeated="4" table:style-name="ce25"/>
          <table:table-cell table:style-name="ce27"/>
          <table:table-cell table:number-columns-repeated="8" table:style-name="ce25"/>
          <table:table-cell table:number-columns-repeated="16370" table:style-name="ce1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_Hlk100665684" table:cell-range-address="Foglio1.$G$7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 Narrow" svg:font-family="&quot;Arial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Giovanni Soria</meta:initial-creator>
    <dc:creator>Paola Zanza</dc:creator>
    <meta:creation-date>2019-03-21T08:52:11Z</meta:creation-date>
    <dc:date>2023-07-03T12:31:48Z</dc:date>
    <meta:print-date>2019-04-23T10:38:51Z</meta:print-date>
  </office:meta>
</office:document-meta>
</file>