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ta" style:data-style-name="N0">
      <style:table-cell-properties fo:border="thin solid #B2B2B2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8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 table:visibility="collapse"/>
        <table:table-column table:style-name="co2" table:number-columns-repeated="16375" table:default-cell-style-name="ce2"/>
        <table:table-row table:style-name="ro1">
          <table:table-cell office:value-type="string" table:number-columns-spanned="7" table:number-rows-spanned="1" table:style-name="ce15">
            <text:p>Comune di Gerge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Informazioni identificative degli immobili posseduti o detenuti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4">
            <text:p>N. d'ordine</text:p>
          </table:table-cell>
          <table:table-cell office:value-type="string" table:number-columns-spanned="3" table:number-rows-spanned="1" table:style-name="ce17">
            <text:p>DESCRIZIONE IMMOBILE</text:p>
          </table:table-cell>
          <table:covered-table-cell table:number-columns-repeated="2"/>
          <table:table-cell office:value-type="string" table:style-name="ce4">
            <text:p>FOGLIO n°</text:p>
          </table:table-cell>
          <table:table-cell office:value-type="string" table:style-name="ce4">
            <text:p>MAPPALE n°</text:p>
          </table:table-cell>
          <table:table-cell office:value-type="string" table:style-name="ce4">
            <text:p><text:s text:c="16"/>NOTE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8">
            <text:p>Municipio (Via Marconi 65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093" table:style-name="ce7">
            <text:p>3093</text:p>
          </table:table-cell>
          <table:table-cell table:style-name="ce8"/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8">
            <text:p>Scuola elementare e materna (Via Rinascita-via zaccagnini)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365" table:style-name="ce7">
            <text:p>365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8">
            <text:p>cortile scuole elementari e materne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8">
            <text:p>Scuola media e palestra (Via Rinascita)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8">
            <text:p>Centro sociale (Via Resistenz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110" table:style-name="ce7">
            <text:p>3110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8">
            <text:p>Biblioteca (Via Resistenz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110" table:style-name="ce7">
            <text:p>3110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8">
            <text:p>Ludoteca (Via Resistenza).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110" table:style-name="ce7">
            <text:p>3110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8">
            <text:p>Sala Teatro (Via Trexenta)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254" table:style-name="ce7">
            <text:p>254</text:p>
          </table:table-cell>
          <table:table-cell office:value-type="string" table:style-name="ce8">
            <text:p>da collaudare<text:s/>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8">
            <text:p>Centro diurno (Via A.Moro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034" table:style-name="ce7">
            <text:p>3034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8">
            <text:p>Ex mattatoio (Deposito) (Via Municipio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246" table:style-name="ce7">
            <text:p>1246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8">
            <text:p>Galoppatoio comunale (Località Is Ceas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8">
            <text:p>Ambulatorio comunale (Via Europ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612" table:style-name="ce7">
            <text:p>1612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8">
            <text:p>Bocciodromo (Via Europ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109" table:style-name="ce7">
            <text:p>3109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8">
            <text:p>Spogliatoio campo sportivo (Località Genna fenugu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11" table:style-name="ce7">
            <text:p>2711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pogliatoio campo sportivo (Località Genna fenugu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12" table:style-name="ce7">
            <text:p>2712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8">
            <text:p>Campo sportivo (Località Is Ceas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19" table:style-name="ce7">
            <text:p>2719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Campo sportivo (Località Is Ceas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15" table:style-name="ce7">
            <text:p>2715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Campo sportivo (Località Is Ceas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569" table:style-name="ce7">
            <text:p>1569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Campo sportivo (Località Pissedu)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08" table:style-name="ce7">
            <text:p>2708</text:p>
          </table:table-cell>
          <table:table-cell office:value-type="string" table:style-name="ce8">
            <text:p>struttura <text:s/>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8">
            <text:p>Garage comunale (Via Resistenz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647" table:style-name="ce7">
            <text:p>1647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8">
            <text:p>Casa Giua (Via Rom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930" table:style-name="ce7">
            <text:p>1930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8">
            <text:p>Locale ex pescheria (Via Santa Mari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locale in concess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8">
            <text:p>Alloggi a canone moderato (Via Rom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191" table:style-name="ce7">
            <text:p>3191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8">
            <text:p>Alloggi a canone moderato (Via Rom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044" table:style-name="ce7">
            <text:p>1044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8">
            <text:p>Alloggi a canone moderato (Via Rom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581" table:style-name="ce7">
            <text:p>2581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8">
            <text:p>Alloggi a canone moderato (Via venezi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20" table:style-name="ce7">
            <text:p>220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8">
            <text:p>Alloggi a canone moderato (Via S. Pietro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1" table:style-name="ce7">
            <text:p>181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8">
            <text:p>Alloggi a canone moderato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4" table:style-name="ce7">
            <text:p>184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Alloggi a canone moderato (via E. D'Arbore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240" table:style-name="ce7">
            <text:p>3240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8">
            <text:p>Alloggi a canone sostenibile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227" table:style-name="ce7">
            <text:p>227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Alloggi a canone sostenibile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230" table:style-name="ce7">
            <text:p>230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Alloggi a canone sostenibile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231" table:style-name="ce7">
            <text:p>231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Alloggi a canone sostenibile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204" table:style-name="ce7">
            <text:p>1204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Alloggi a canone sostenibile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427" table:style-name="ce7">
            <text:p>2427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8">
            <text:p>Fabbricati multiutente (Località PIP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7">
            <text:p>1821/sub 1</text:p>
          </table:table-cell>
          <table:table-cell office:value-type="string" table:style-name="ce9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Fabbricati multiutente (Località PIP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7">
            <text:p>1821/sub 2</text:p>
          </table:table-cell>
          <table:table-cell office:value-type="string" table:style-name="ce8">
            <text:p>assegna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Fabbricati multiutente (Località PIP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7">
            <text:p>1821/sub 3</text:p>
          </table:table-cell>
          <table:table-cell office:value-type="string" table:style-name="ce8">
            <text:p>assegna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8">
            <text:p>Cimitero (Via Marconi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22" table:style-name="ce7">
            <text:p>272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8">
            <text:p>Depuratore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7">
            <text:p>3266/sub 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Depuratore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06" table:style-name="ce7">
            <text:p>2706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8">
            <text:p>Depuratore (Località Amminadorgiu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7">
            <text:p>3266/sub 1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06" table:style-name="ce7">
            <text:p>206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5/sub 1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5/sub 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4/sub1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4/sub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4/sub3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4/sub4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9/sub 1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9/sub 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Cruxi perda)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string" table:style-name="ce7">
            <text:p>209/sub 3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1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3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4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5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6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7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8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Stalle sociali (Località Baussa)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10">
            <text:p>372/sub 9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8">
            <text:p>Biblioteca (Ex montegranatico) (Via Santa Mari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54" table:style-name="ce7">
            <text:p>354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8">
            <text:p>ex mattatoio comunale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Garage comunale (Via Resistenza)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647" table:style-name="ce7">
            <text:p>1647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11" table:style-name="ce7">
            <text:p>1811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16" table:style-name="ce7">
            <text:p>1816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18" table:style-name="ce7">
            <text:p>1818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15" table:style-name="ce7">
            <text:p>1815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19" table:style-name="ce7">
            <text:p>1819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20" table:style-name="ce7">
            <text:p>1820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26" table:style-name="ce7">
            <text:p>1826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29" table:style-name="ce7">
            <text:p>1829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30" table:style-name="ce7">
            <text:p>1830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35" table:style-name="ce7">
            <text:p>1835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lotto PIP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37" table:style-name="ce7">
            <text:p>1837</text:p>
          </table:table-cell>
          <table:table-cell office:value-type="string" table:style-name="ce8">
            <text:p>da assegnar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cabina illuminazione pubblica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938" table:style-name="ce7">
            <text:p>2938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cabina illuminazione pubblica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094" table:style-name="ce7">
            <text:p>3094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area verde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2725" table:style-name="ce7">
            <text:p>2725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parco verde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918" table:style-name="ce7">
            <text:p>918</text:p>
          </table:table-cell>
          <table:table-cell office:value-type="string" table:style-name="ce8">
            <text:p>da collaudare<text:s/>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parco verde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923" table:style-name="ce7">
            <text:p>923</text:p>
          </table:table-cell>
          <table:table-cell office:value-type="string" table:style-name="ce8">
            <text:p>da collaudare<text:s/>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piazza mercato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40" table:style-name="ce7">
            <text:p>340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 ollanu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62" table:style-name="ce12">
            <text:p>362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875" table:style-name="ce12">
            <text:p>875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 mercato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339" table:style-name="ce12">
            <text:p>339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 mercato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356" table:style-name="ce12">
            <text:p>1356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 mercato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357" table:style-name="ce12">
            <text:p>1357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 Madonnina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56" table:style-name="ce12">
            <text:p>56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iazza via resistenza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57" table:style-name="ce12">
            <text:p>1857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ecocentro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float" office:value="1825" table:style-name="ce12">
            <text:p>1825</text:p>
          </table:table-cell>
          <table:table-cell office:value-type="string" table:style-name="ce8">
            <text:p>assegna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29" table:style-name="ce12">
            <text:p>29</text:p>
          </table:table-cell>
          <table:table-cell office:value-type="string" table:style-name="ce8">
            <text:p>terreno incolto parz. Occupato da strda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office:value-type="float" office:value="29" table:style-name="ce12">
            <text:p>29</text:p>
          </table:table-cell>
          <table:table-cell office:value-type="string" table:style-name="ce8">
            <text:p>terreno ocupato da strada di penetrazione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68" table:style-name="ce12">
            <text:p>68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69" table:style-name="ce12">
            <text:p>69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2" table:style-name="ce12">
            <text:p>82</text:p>
          </table:table-cell>
          <table:table-cell office:value-type="string" table:style-name="ce8">
            <text:p>terreno incolto parz. Occupato da strda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bosco alt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135" table:style-name="ce12">
            <text:p>135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bosco alt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136" table:style-name="ce12">
            <text:p>136</text:p>
          </table:table-cell>
          <table:table-cell office:value-type="string" table:style-name="ce8">
            <text:p>terreno occupato da strada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bosco alt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137" table:style-name="ce12">
            <text:p>137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bosco alt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17" table:style-name="ce12">
            <text:p>17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29" table:style-name="ce12">
            <text:p>29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36" table:style-name="ce12">
            <text:p>36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82" table:style-name="ce12">
            <text:p>82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10" table:style-name="ce6">
            <text:p>10</text:p>
          </table:table-cell>
          <table:table-cell office:value-type="float" office:value="33" table:style-name="ce12">
            <text:p>33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10" table:style-name="ce6">
            <text:p>10</text:p>
          </table:table-cell>
          <table:table-cell office:value-type="float" office:value="34" table:style-name="ce12">
            <text:p>34</text:p>
          </table:table-cell>
          <table:table-cell office:value-type="string" table:style-name="ce8">
            <text:p>terreno incolto parz occupato da strada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10" table:style-name="ce6">
            <text:p>10</text:p>
          </table:table-cell>
          <table:table-cell office:value-type="float" office:value="35" table:style-name="ce12">
            <text:p>35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1" table:style-name="ce6">
            <text:p>11</text:p>
          </table:table-cell>
          <table:table-cell office:value-type="float" office:value="107" table:style-name="ce12">
            <text:p>107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7" table:style-name="ce12">
            <text:p>17</text:p>
          </table:table-cell>
          <table:table-cell office:value-type="string" table:style-name="ce8">
            <text:p>terreno incolto albera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5" table:style-name="ce12">
            <text:p>155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15" table:style-name="ce6">
            <text:p>15</text:p>
          </table:table-cell>
          <table:table-cell office:value-type="float" office:value="18" table:style-name="ce12">
            <text:p>18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15" table:style-name="ce6">
            <text:p>15</text:p>
          </table:table-cell>
          <table:table-cell office:value-type="float" office:value="43" table:style-name="ce12">
            <text:p>43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office:value-type="float" office:value="38" table:style-name="ce12">
            <text:p>38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8" table:style-name="ce6">
            <text:p>18</text:p>
          </table:table-cell>
          <table:table-cell office:value-type="float" office:value="161" table:style-name="ce12">
            <text:p>161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8" table:style-name="ce6">
            <text:p>18</text:p>
          </table:table-cell>
          <table:table-cell office:value-type="float" office:value="180" table:style-name="ce12">
            <text:p>180</text:p>
          </table:table-cell>
          <table:table-cell office:value-type="string" table:style-name="ce8">
            <text:p>terreno incolto parz occupato da strada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18" table:style-name="ce6">
            <text:p>18</text:p>
          </table:table-cell>
          <table:table-cell office:value-type="float" office:value="181" table:style-name="ce12">
            <text:p>181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Cimitero<text:s/></text:p>
          </table:table-cell>
          <table:covered-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12">
            <text:p>C</text:p>
          </table:table-cell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25" table:style-name="ce6">
            <text:p>25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terreno occupato da strada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26" table:style-name="ce6">
            <text:p>26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26" table:style-name="ce6">
            <text:p>26</text:p>
          </table:table-cell>
          <table:table-cell office:value-type="float" office:value="35" table:style-name="ce12">
            <text:p>35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</text:p>
          </table:table-cell>
          <table:covered-table-cell table:number-columns-repeated="2"/>
          <table:table-cell office:value-type="float" office:value="32" table:style-name="ce6">
            <text:p>32</text:p>
          </table:table-cell>
          <table:table-cell office:value-type="float" office:value="82" table:style-name="ce12">
            <text:p>82</text:p>
          </table:table-cell>
          <table:table-cell office:value-type="string" table:style-name="ce8">
            <text:p>terreno incol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1"/>
          <table:table-cell office:value-type="string" table:number-columns-spanned="3" table:number-rows-spanned="1" table:style-name="ce18">
            <text:p>pascolo cespugliato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terreno incolto alberato</text:p>
          </table:table-cell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14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14"/>
          <table:table-cell table:number-columns-repeated="46" table:style-name="ce2"/>
          <table:table-cell table:number-columns-repeated="16329" table:style-name="ce14"/>
        </table:table-row>
        <table:table-row table:style-name="ro3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14"/>
          <table:table-cell table:number-columns-repeated="46" table:style-name="ce2"/>
          <table:table-cell table:number-columns-repeated="16329" table:style-name="ce1"/>
        </table:table-row>
        <table:table-row table:number-rows-repeated="2" table:style-name="ro3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style-name="ro3">
          <table:table-cell table:style-name="ce13"/>
          <table:table-cell table:number-columns-repeated="5" table:style-name="ce2"/>
          <table:table-cell table:style-name="ce8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number-rows-repeated="2" table:style-name="ro3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number-rows-repeated="3" table:style-name="ro4">
          <table:table-cell table:style-name="ce13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number-rows-repeated="5" table:style-name="ro4">
          <table:table-cell table:number-columns-repeated="6" table:style-name="ce2"/>
          <table:table-cell table:style-name="ce9"/>
          <table:table-cell table:style-name="ce2"/>
          <table:table-cell table:style-name="ce3"/>
          <table:table-cell table:number-columns-repeated="46" table:style-name="ce2"/>
          <table:table-cell table:number-columns-repeated="16329" table:style-name="ce1"/>
        </table:table-row>
        <table:table-row table:number-rows-repeated="1048438" table:style-name="ro5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.damu</meta:initial-creator>
    <dc:creator>Luca Podda</dc:creator>
    <meta:creation-date>2017-03-30T07:46:05Z</meta:creation-date>
    <dc:date>2018-03-28T07:27:03Z</dc:date>
    <meta:print-date>2017-03-31T07:16:31Z</meta:print-date>
  </office:meta>
</office:document-meta>
</file>