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style:font-name="Calibri" fo:font-weight="bold" style:font-weight-asian="bold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end" fo:margin-bottom="0.0833in"/>
      <style:text-properties style:font-name="Calibri" fo:font-weight="bold" style:font-weight-asian="bold"/>
    </style:style>
    <style:style style:name="P9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0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1" style:parent-style-name="Standard" style:family="paragraph">
      <style:paragraph-properties fo:widows="0" fo:orphans="0" fo:text-align="justify" fo:margin-bottom="0.0833in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Standard" style:family="paragraph">
      <style:paragraph-properties fo:widows="0" fo:orphans="0" fo:text-align="center" fo:margin-left="0.5909in" fo:text-indent="-0.6895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.0833in"/>
      <style:text-properties style:font-name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WWNum26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9" style:family="table-column">
      <style:table-column-properties style:column-width="2.1416in" style:use-optimal-column-width="false"/>
    </style:style>
    <style:style style:name="TableColumn20" style:family="table-column">
      <style:table-column-properties style:column-width="4.6486in" style:use-optimal-column-width="false"/>
    </style:style>
    <style:style style:name="Table18" style:family="table">
      <style:table-properties style:width="6.7902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2.1416in" style:use-optimal-column-width="false"/>
    </style:style>
    <style:style style:name="TableColumn45" style:family="table-column">
      <style:table-column-properties style:column-width="4.6486in" style:use-optimal-column-width="false"/>
    </style:style>
    <style:style style:name="Table43" style:family="table">
      <style:table-properties style:width="6.7902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7" style:parent-style-name="Standard" style:list-style-name="WWNum26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2.1416in" style:use-optimal-column-width="false"/>
    </style:style>
    <style:style style:name="TableColumn70" style:family="table-column">
      <style:table-column-properties style:column-width="4.6486in" style:use-optimal-column-width="false"/>
    </style:style>
    <style:style style:name="Table68" style:family="table">
      <style:table-properties style:width="6.7902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2.1416in" style:use-optimal-column-width="false"/>
    </style:style>
    <style:style style:name="TableColumn95" style:family="table-column">
      <style:table-column-properties style:column-width="4.6486in" style:use-optimal-column-width="false"/>
    </style:style>
    <style:style style:name="Table93" style:family="table">
      <style:table-properties style:width="6.7902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7" style:parent-style-name="Standard" style:list-style-name="WWNum26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19" style:family="table-column">
      <style:table-column-properties style:column-width="2.1416in" style:use-optimal-column-width="false"/>
    </style:style>
    <style:style style:name="TableColumn120" style:family="table-column">
      <style:table-column-properties style:column-width="4.6486in" style:use-optimal-column-width="false"/>
    </style:style>
    <style:style style:name="Table118" style:family="table">
      <style:table-properties style:width="6.7902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2.1416in" style:use-optimal-column-width="false"/>
    </style:style>
    <style:style style:name="TableColumn145" style:family="table-column">
      <style:table-column-properties style:column-width="4.6486in" style:use-optimal-column-width="false"/>
    </style:style>
    <style:style style:name="Table143" style:family="table">
      <style:table-properties style:width="6.7902in" fo:margin-left="-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 fo:margin-left="0.2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1.8694in" style:use-optimal-column-width="false"/>
    </style:style>
    <style:style style:name="TableColumn175" style:family="table-column">
      <style:table-column-properties style:column-width="4.55in" style:use-optimal-column-width="false"/>
    </style:style>
    <style:style style:name="Table173" style:family="table">
      <style:table-properties style:width="6.4194in" fo:margin-left="0.2958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1.8694in" style:use-optimal-column-width="false"/>
    </style:style>
    <style:style style:name="TableColumn195" style:family="table-column">
      <style:table-column-properties style:column-width="4.55in" style:use-optimal-column-width="false"/>
    </style:style>
    <style:style style:name="Table193" style:family="table">
      <style:table-properties style:width="6.4194in" fo:margin-left="0.2958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213" style:family="table-column">
      <style:table-column-properties style:column-width="1.8694in" style:use-optimal-column-width="false"/>
    </style:style>
    <style:style style:name="TableColumn214" style:family="table-column">
      <style:table-column-properties style:column-width="4.55in" style:use-optimal-column-width="false"/>
    </style:style>
    <style:style style:name="Table212" style:family="table">
      <style:table-properties style:width="6.4194in" fo:margin-left="0.295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margin-bottom="0.0833in" fo:margin-left="3.6916in" fo:text-indent="0.2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justify" fo:margin-bottom="0.0833in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margin-bottom="0.0833in"/>
    </style:style>
    <style:style style:name="T2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1.2.</text:p>
      <text:p text:style-name="P3">Alla CUC della COMUNITA’ MONTANA</text:p>
      <text:p text:style-name="P4">CENTRALE UNICA COMMITTENZA</text:p>
      <text:p text:style-name="P5">C.SO VITTORIO EMANUELE 125</text:p>
      <text:p text:style-name="P6">08033 ISILI</text:p>
      <text:p text:style-name="P7"/>
      <text:p text:style-name="P8"/>
      <text:p text:style-name="P9">DICHIARAZIONE DI IMPEGNO PER CONSORZI ORDINARI /R.T.I. / GEIE NON ANCORA<text:s/>COSTITUITI</text:p>
      <text:p text:style-name="P10"/>
      <text:p text:style-name="P11"><text:span text:style-name="T12">OGGETTO:<text:s/></text:span><text:span text:style-name="T13">AFFIDAMENTO IN CONCESSIONE DELLA STRUTTURA RESIDENZIALE ADIBITA A COMUNITÀ ALLOGGIO PER ANZIANI E COMUNITÀ INTEGRATA, SITA IN GERGEI E DEL SERVIZIO MENSA PER UTENTI ESTERNI.</text:span></text:p>
      <text:p text:style-name="P14">CIG 7023611327</text:p>
      <text:p text:style-name="P15"/>
      <text:p text:style-name="P16">I sottoscritti:</text:p>
      <text:list text:style-name="WWNum26">
        <text:list-item text:start-value="1">
          <text:p text:style-name="P17"/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gnome e nom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Luogo e<text:s/>data nascit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sidenza (via, n. civico, cap, comune, prov.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dice fiscale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Nella sua qualità di (indicare la carica sociale) __________________________________ dell’impresa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agione socia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orma giuridic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de (via, n. civico, cap, comune,<text:s/>prov.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dice fiscale/ partita IVA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WWNum26" text:continue-numbering="true">
        <text:list-item>
          <text:p text:style-name="P67"/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gnome e no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uogo e data nasci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sidenza (via, n. civico, cap, comune, prov.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dice fiscale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p text:style-name="P92">Nella sua qualità di (indicare la carica sociale) __________________________________ dell’impresa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agione<text:s/>social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orma giuridic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ede (via, n. civico, cap, comune, prov.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dice fiscale/ partita IVA</text:p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WWNum26" text:continue-numbering="true">
        <text:list-item>
          <text:p text:style-name="P117"/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ognome e nom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Luogo e data nascit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esidenza (via, n. civico, cap, comune, prov.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dice fiscale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Nella sua qualità di (indicare la carica<text:s/>sociale) __________________________________ dell’impresa: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Ragione social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Forma giuridic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de (via, n. civico, cap, comune, prov.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dice fiscale/ partita IVA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DICHIARANO</text:p>
      <text:p text:style-name="P168">Di partecipare alla gara per l’affidamento in concessione della struttura<text:s/>residenziale per anziani sita in Gergei e del servizio mensa per utenti esterni, <text:s/>in qualità di:</text:p>
      <text:p text:style-name="P169"><text:tab/>Consorzio ordinario (di cui all’art. 45, comma 2, lett. e) del D.Lgs 50/2016), non ancora costituito;</text:p>
      <text:p text:style-name="P170"><text:tab/>Raggruppamento temporaneo di imprese (RTI - di cui all’art. 45, comma 2, lett. d) del D.Lgs<text:s/><text:tab/>50/2016), non <text:s/>ancora costituito;</text:p>
      <text:p text:style-name="P171"><text:tab/>Gruppo Europeo di interesse economico (GEIE – di cui all’art. 45, comma 2, lett. g) del D.Lgs<text:s/><text:tab/>50/2016), non ancora costituito;</text:p>
      <text:p text:style-name="P172"><text:s text:c="9"/>Che detto Consorzio ordinario/RTI/GEIE è<text:s/>composto da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mpresa Mandatari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Quota di partecipazione %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restazioni che eseguirà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impresa Mandant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Quota di partecipazione %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estazioni che eseguirà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impresa Mandant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Quota di partecipazione 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estazioni che eseguirà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<text:span text:style-name="T233">Di impegnarsi,</text:span><text:span text:style-name="T234"><text:s/>in caso di aggiudicazione della gara, a formalizzare con atto notarile, entro 10 giorni dall’aggiudicazione, il suddetto Consorzio ordinario/RTI/GEIE, conferendo mandato speciale gratuito ed irrevocabile con rappresentanza all’impresa mandataria/delegatar</text:span><text:span text:style-name="T235">ia, ________________________________________________, che sarà designata capogruppo;</text:span></text:p>
      <text:p text:style-name="P236">Di sottoscrivere l’offerta economica congiuntamente da parte sia dell’impresa designata mandataria che della/e impresa/e mandante/i;</text:p>
      <text:p text:style-name="P237"><text:s text:c="8"/>Di impegnarsi, altresì, a non<text:s/>modificare la composizione da costituirsi sulla base del presente impegno.</text:p>
      <text:p text:style-name="P238"/>
      <text:p text:style-name="P239">Luogo e data</text:p>
      <text:p text:style-name="P240">_____________________ <text:s text:c="61"/>firma e timbro Mandataria</text:p>
      <text:p text:style-name="P241"><text:s text:c="2"/></text:p>
      <text:p text:style-name="P242"><text:tab/><text:tab/><text:tab/><text:tab/><text:tab/><text:tab/><text:tab/>___________________________________ <text:s text:c="12"/><text:s/></text:p>
      <text:p text:style-name="P243"/>
      <text:p text:style-name="P244">firma e timbro Mandanti</text:p>
      <text:p text:style-name="P245"/>
      <text:p text:style-name="P246">___________________________________ <text:s text:c="4"/></text:p>
      <text:p text:style-name="P247"/>
      <text:p text:style-name="P248"><text:tab/><text:tab/><text:tab/><text:tab/><text:tab/><text:tab/><text:tab/>___________________________________</text:p>
      <text:p text:style-name="P249"/>
      <text:p text:style-name="P250"/>
      <text:p text:style-name="P251"><text:span text:style-name="T252">N.B. Alla presente dichiarazione devono essere allegate copie fotostatiche di un documento di identità in corso di validità dei soggetti fir</text:span><text:span text:style-name="T253">mat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ListLabel1" style:display-name="ListLabel 1" style:family="text">
      <style:text-properties style:font-name-asian="Times New Roman" style:text-scale="99%" fo:font-size="12.5pt" style:font-size-asian="12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style:text-scale="99%" fo:font-size="12.5pt" style:font-size-asian="12.5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="Times New Roman" style:font-name-asian="Times New Roman" style:text-scale="99%" fo:font-size="12.5pt" style:font-size-asian="12.5pt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Times New Roman" style:font-name-asian="Times New Roman" style:text-scale="99%" fo:font-size="12.5pt" style:font-size-asian="12.5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bullet text:level="3" text:style-name="WW_CharLFO4LVL3" text:bullet-char="-">
        <style:list-level-properties/>
        <style:text-properties style:font-name="Times New Roman"/>
      </text:list-level-style-bullet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asian="Times New Roman" style:text-scale="99%" fo:font-size="12.5pt" style:font-size-asian="12.5pt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Times New Roman" style:font-name-asian="Times New Roman" style:text-scale="99%" fo:font-size="12.5pt" style:font-size-asian="12.5pt"/>
    </style:style>
    <style:style style:name="WW_CharLFO8LVL2" style:family="text">
      <style:text-properties style:font-name-complex="Times New Roman" style:text-scale="99%" fo:font-size="12.5pt" style:font-size-asian="12.5pt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text:style-name="WW_CharLFO8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="Times New Roman" style:font-name-asian="Times New Roman" style:text-scale="99%" fo:font-size="12.5pt" style:font-size-asian="12.5pt"/>
    </style:style>
    <style:style style:name="WW_CharLFO9LVL2" style:family="text">
      <style:text-properties style:font-name-complex="Times New Roman" style:text-scale="99%" fo:font-size="12.5pt" style:font-size-asian="12.5pt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text:style-name="WW_CharLFO9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Times New Roman" style:font-name-asian="Times New Roman" style:text-scale="99%" fo:font-size="12.5pt" style:font-size-asian="12.5pt"/>
    </style:style>
    <text:list-style style:name="WWNum17" style:display-name="WW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 text:display-levels="3">
        <style:list-level-properties fo:text-align="end"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a" style:num-letter-sync="true" text:display-levels="5">
        <style:list-level-properties/>
      </text:list-level-style-number>
      <text:list-level-style-number text:level="6" text:style-name="WW_CharLFO25LVL6" style:num-suffix="." style:num-format="i" text:display-levels="6">
        <style:list-level-properties fo:text-align="end"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a" style:num-letter-sync="true" text:display-levels="8">
        <style:list-level-properties/>
      </text:list-level-style-number>
      <text:list-level-style-number text:level="9" text:style-name="WW_CharLFO25LVL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text:style-name="WW_CharLFO26LVL3" style:num-suffix="." style:num-format="i" text:display-levels="3">
        <style:list-level-properties fo:text-align="end"/>
      </text:list-level-style-number>
      <text:list-level-style-number text:level="4" text:style-name="WW_CharLFO26LVL4" style:num-suffix="." style:num-format="1" text:display-levels="4">
        <style:list-level-properties/>
      </text:list-level-style-number>
      <text:list-level-style-number text:level="5" text:style-name="WW_CharLFO26LVL5" style:num-suffix="." style:num-format="a" style:num-letter-sync="true" text:display-levels="5">
        <style:list-level-properties/>
      </text:list-level-style-number>
      <text:list-level-style-number text:level="6" text:style-name="WW_CharLFO26LVL6" style:num-suffix="." style:num-format="i" text:display-levels="6">
        <style:list-level-properties fo:text-align="end"/>
      </text:list-level-style-number>
      <text:list-level-style-number text:level="7" text:style-name="WW_CharLFO26LVL7" style:num-suffix="." style:num-format="1" text:display-levels="7">
        <style:list-level-properties/>
      </text:list-level-style-number>
      <text:list-level-style-number text:level="8" text:style-name="WW_CharLFO26LVL8" style:num-suffix="." style:num-format="a" style:num-letter-sync="true" text:display-levels="8">
        <style:list-level-properties/>
      </text:list-level-style-number>
      <text:list-level-style-number text:level="9" text:style-name="WW_CharLFO26LVL9" style:num-suffix="." style:num-format="i" text:display-levels="9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t</dc:title>
    <meta:initial-creator>gianfranco</meta:initial-creator>
    <dc:creator>a.muru</dc:creator>
    <meta:creation-date>2017-04-04T08:53:00Z</meta:creation-date>
    <dc:date>2017-04-04T08:53:00Z</dc:date>
    <meta:print-date>2016-11-08T13:5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4" meta:character-count="3241" meta:row-count="23" meta:non-whitespace-character-count="2763"/>
  </office:meta>
</office:document-meta>
</file>