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5">
            <text:p>TASSI DI ASSENZA PRESENZA DAL 01 04 2020 AL 30 04 2020</text:p>
          </table:table-cell>
          <table:covered-table-cell table:number-columns-repeated="11"/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6">
            <text:p>descrizione struttura</text:p>
          </table:table-cell>
          <table:covered-table-cell table:number-columns-repeated="5"/>
          <table:table-cell office:value-type="string" table:style-name="ce2">
            <text:p>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presenza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6">
            <text:p>tecnica</text:p>
          </table:table-cell>
          <table:covered-table-cell table:number-columns-repeated="5"/>
          <table:table-cell office:value-type="float" office:value="2" table:style-name="ce3">
            <text:p>2</text:p>
          </table:table-cell>
          <table:table-cell office:value-type="float" office:value="42" table:formula="of:=21*[.J8]" table:style-name="ce3">
            <text:p>42</text:p>
          </table:table-cell>
          <table:table-cell office:value-type="float" office:value="42" table:formula="of:=(22-2)+2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100" table:formula="of:=[.L8]/[.K8]*100" table:style-name="ce4">
            <text:p>100,00</text:p>
          </table:table-cell>
          <table:table-cell office:value-type="float" office:value="0" table:formula="of:=[.M8]/[.K8]*100" table:style-name="ce4">
            <text:p>0,00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6">
            <text:p>amministrativa finanziaria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float" office:value="59" table:formula="of:=(21*2)+17" table:style-name="ce3">
            <text:p>59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100" table:formula="of:=[.L9]/[.K9]*100" table:style-name="ce4">
            <text:p>100,00</text:p>
          </table:table-cell>
          <table:table-cell office:value-type="float" office:value="0" table:formula="of:=[.M9]/[.K9]*100" table:style-name="ce4">
            <text:p>0,00</text:p>
          </table:table-cell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pesce</meta:initial-creator>
    <dc:creator>mariannina boi</dc:creator>
    <meta:creation-date>2015-06-05T18:19:34Z</meta:creation-date>
    <dc:date>2020-06-22T08:12:33Z</dc:date>
  </office:meta>
</office:document-meta>
</file>