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in" fo:margin-left="-0.009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justify"/>
    </style:style>
    <style:style style:name="TableCell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justify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Standard" style:family="paragraph">
      <style:paragraph-properties fo:text-align="justify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P35" style:parent-style-name="TableContents" style:family="paragraph">
      <style:paragraph-properties fo:text-align="justify"/>
    </style:style>
    <style:style style:name="P36" style:parent-style-name="TableContents" style:family="paragraph">
      <style:paragraph-properties fo:text-align="justify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justify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text-align="justify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end"/>
    </style:style>
  </office:automatic-styles>
  <office:body>
    <office:text text:use-soft-page-breaks="true">
      <text:p text:style-name="P1">Allegato B alla deliberazione G.C n.23 del 08/04/2022: Modulo per le segnalazioni</text:p>
      <text:p text:style-name="P2"/>
      <text:p text:style-name="P3">Al Responsabile della prevenzione della corruzione e della trasparenza</text:p>
      <text:p text:style-name="P4"><text:s/>SEDE</text:p>
      <text:p text:style-name="P5"/>
      <text:p text:style-name="P6">OGGETTO: Segnalazione<text:s/>di condotte illecite ai sensi dell’art. 54-bis del D.Lgs. n. 165/2001.</text:p>
      <text:p text:style-name="P7"/>
      <text:p text:style-name="P8">Il/la sottoscritto/a________________________________, in possesso della qualifica professionale di ___________________________________________________ ,</text:p>
      <text:p text:style-name="P9">D I C H I A R A</text:p>
      <text:p text:style-name="P10">sotto la propria responsabilità, ai sensi e per gli effetti:</text:p>
      <text:p text:style-name="P11">del Decreto del Presidente della Repubblica 28 dicembre 2000, n. 445; della Legge 6 novembre 2012, n. 190; del Decreto Legislativo 14 marzo 2013, n. 33, così come integrato e modificato dal Decreto Legislativo<text:s/>25 maggio 2016, n. 97;</text:p>
      <text:p text:style-name="P12">del Decreto Legislativo 8 aprile 2013, n. 39;</text:p>
      <text:p text:style-name="P13">del Piano Nazionale Anticorruzione;</text:p>
      <text:p text:style-name="P14">del Piano Triennale di Prevenzione della Corruzione e della Trasparenza;</text:p>
      <text:p text:style-name="P15">che in data ____/____/______ si è verificata una situazione di illecito suscettibile di arrecare un pregiudizio all’amministrazione di appartenenza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uogo in cui si è verificato il fatto</text:p>
          </table:table-cell>
          <table:table-cell table:style-name="TableCell22">
            <text:p text:style-name="P23">Ufficio</text:p>
            <text:p text:style-name="P24">All’esterno dell’ufficio</text:p>
          </table:table-cell>
        </table:table-row>
        <table:table-row table:style-name="TableRow25">
          <table:table-cell table:style-name="TableCell26">
            <text:p text:style-name="P27">Descrizione del fatto</text:p>
          </table:table-cell>
          <table:table-cell table:style-name="TableCell28">
      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Row30">
          <table:table-cell table:style-name="TableCell31">
            <text:p text:style-name="P32">Autore/i del fatto</text:p>
          </table:table-cell>
          <table:table-cell table:style-name="TableCell33">
            <text:p text:style-name="P34">1._________________________________________</text:p>
            <text:p text:style-name="P35">2._________________________________________</text:p>
            <text:p text:style-name="P36">3._________________________________________</text:p>
          </table:table-cell>
        </table:table-row>
        <text:soft-page-break/>
        <table:table-row table:style-name="TableRow37">
          <table:table-cell table:style-name="TableCell38">
            <text:p text:style-name="P39">Altri eventuali soggetti a conoscenza del fatto e/o in grado di riferire sul medesimo</text:p>
          </table:table-cell>
          <table:table-cell table:style-name="TableCell40">
            <text:p text:style-name="P41">1.___________________________________</text:p>
            <text:p text:style-name="P42">2. __________________________________</text:p>
            <text:p text:style-name="P43">3. __________________________________</text:p>
          </table:table-cell>
        </table:table-row>
        <table:table-row table:style-name="TableRow44">
          <table:table-cell table:style-name="TableCell45">
            <text:p text:style-name="P46"><text:s/>Indicazione di eventuali documenti che possono confermare la fondatezza dei fatti e/o ogni altra documentazione che possa fornire un utile riscontro circa la sussistenza dei fatti segnalati <text:s/></text:p>
          </table:table-cell>
          <table:table-cell table:style-name="TableCell47">
            <text:p text:style-name="P48"/>
          </table:table-cell>
        </table:table-row>
      </table:table>
      <text:p text:style-name="P49"><text:s text:c="3"/>Di conseguenza, nel segnalare quanto innanzi alla S.V., ne richiede il formale intervento.</text:p>
      <text:p text:style-name="P50"/>
      <text:p text:style-name="P51">Data_______</text:p>
      <text:p text:style-name="P52"><text:s/>Firma (del dipendente <text:s/>che segnala l’illecit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aria</meta:initial-creator>
    <dc:creator>Silvana Loi</dc:creator>
    <meta:creation-date>2022-04-20T08:01:00Z</meta:creation-date>
    <dc:date>2022-04-20T08:01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0" meta:character-count="2075" meta:row-count="14" meta:non-whitespace-character-count="1769"/>
  </office:meta>
</office:document-meta>
</file>