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margin-left="0.7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List_20_Paragraph" style:list-style-name="WWNum2">
      <style:paragraph-properties fo:margin-top="0cm" fo:margin-bottom="0cm" fo:line-height="100%" fo:text-align="justify" style:justify-single-word="false"/>
    </style:style>
    <style:style style:name="P11" style:family="paragraph" style:parent-style-name="List_20_Paragraph" style:list-style-name="L1">
      <style:paragraph-properties fo:margin-left="0.71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Responsabile del Servizio Amministrativo</text:p>
      <text:p text:style-name="P1">del Comune di Dorgali</text:p>
      <text:p text:style-name="P1"/>
      <text:p text:style-name="P4"/>
      <text:p text:style-name="P5"><text:span text:style-name="T1">OGGETTO: <text:s/><text:tab/>domanda di partecipazione al bando di concorso pubblico, per titoli ed </text:span><text:bookmark text:name="_GoBack"/><text:span text:style-name="T1">esami, per la</text:span></text:p>
      <text:p text:style-name="P2"><text:s/><text:tab/><text:tab/>copertura di un posto di istruttore amministrativo cat. c a tempo pieno ed indetermi-</text:p>
      <text:p text:style-name="P2"><text:tab/><text:tab/>nato – area Turismo, Beni Culturali e Sviluppo Economico – Riapertura termini</text:p>
      <text:p text:style-name="P2"/>
      <text:p text:style-name="P2"/>
      <text:p text:style-name="P2">Il/La sottoscritto/a _________________________________________________________________</text:p>
      <text:p text:style-name="P2"/>
      <text:p text:style-name="P3">C H I E D E</text:p>
      <text:p text:style-name="P2">di essere ammesso/a al concorso in oggetto e a tal fine, sotto la propria responsabilità, ai sensi dell’art. 46 del D.P.R. 445/2000 (compilando ove richiesto e contrassegnando con una X le caselle che riguardano il candidato)</text:p>
      <text:p text:style-name="P3">D I C H I A R A</text:p>
      <text:list xml:id="list1651594083439311650" text:style-name="WWNum2">
        <text:list-item>
          <text:p text:style-name="P9">Di chiamarsi <text:s text:c="3"/>.................................…......……………….............................................................. sesso …… di essere residente in .................................…………………..............……….. cap. .......……... prov. ………. via ......................................................................……… n. ..….... tel. ......./.................................................... e mail …................................................................. Cod. Fiscale ……………………………………..……………….. eventuale domicilio al quale vanno rivolte le comunicazioni concorsuali, con indicazione del numero telefonico: ..........................................................................……............................ .......................………..........................................................................................................……….…………… </text:p>
        </text:list-item>
        <text:list-item>
          <text:p text:style-name="P9"><text:s/>di essere nato il .........................……........ a .................................................................……….....</text:p>
        </text:list-item>
        <text:list-item>
          <text:p text:style-name="P9"><text:s/>di essere in possesso di tutti i requisiti necessari per l’assunzione nel pubblico impiego alla data di scadenza del termine stabilito dal bando; </text:p>
        </text:list-item>
        <text:list-item>
          <text:p text:style-name="P9">di aver l'età non inferiore ai 18 anni; </text:p>
        </text:list-item>
        <text:list-item>
          <text:p text:style-name="P9">di essere cittadino/a italiano/a; </text:p>
        </text:list-item>
        <text:list-item>
          <text:p text:style-name="P9">di essere cittadino appartenente ad uno stato CEE; </text:p>
        </text:list-item>
        <text:list-item>
          <text:p text:style-name="P9">di godere dei diritti civili e politici;</text:p>
        </text:list-item>
        <text:list-item>
          <text:p text:style-name="P9">di essere iscritto/a nelle liste elettorali del Comune di ...................................................................</text:p>
          <text:p text:style-name="P9">ovvero di non essere iscritto nelle liste elettorali di .......…………………..................................... per i seguenti motivi ....................................................................................………………….......</text:p>
        </text:list-item>
        <text:list-item>
          <text:p text:style-name="P9">di non aver subito condanne penali o di non avere procedimenti penali in corso che impediscano la costituzione del rapporto di impiego con la Pubblica Amministrazione;</text:p>
        </text:list-item>
        <text:list-item>
          <text:p text:style-name="P10"><text:span text:style-name="T2">ovvero</text:span><text:span text:style-name="T1"> di aver subito le seguenti condanne penali: ........………………........................................ ...............................................................................................................…...................…………..</text:span></text:p>
        </text:list-item>
        <text:list-item>
          <text:p text:style-name="P9">di avere i seguenti procedimenti penali in corso: ….......................................................................</text:p>
          <text:p text:style-name="P9">..... <text:s/>..................................................................................................................................................</text:p>
        </text:list-item>
        <text:list-item>
          <text:p text:style-name="P9"><text:s/>di non essere stato/a destituito/a o dispensato/a dall'impiego presso pubbliche Amministrazioni per persistente insufficiente rendimento, ovvero di non essere stato/a dichiarato/a decaduto dall'impiego mediante la produzione di documenti falsi o viziati da invalidità non sanabili; </text:p>
        </text:list-item>
        <text:list-item>
          <text:p text:style-name="P9"><text:s/>di non essere stato/a interdetto/a dai pubblici uffici in base a sentenza passata in giudicato; </text:p>
        </text:list-item>
        <text:list-item>
          <text:p text:style-name="P9">di avere conseguito il seguente titolo di studio: ..................................…………………………....</text:p>
          <text:p text:style-name="P9">…........................................................................................................................... presso l’Istituto ………….................................................................................................. in data ........................... con voti ...…….. ovvero (compilare solo in caso di titolo di studio conseguito all’estero) di possedere il seguente titolo di studio conseguito all’estero …………………………....................</text:p>
          <text:p text:style-name="P9">…............................................................................................. riconosciuto equipollente ai sensi</text:p>
          <text:p text:style-name="P9"><text:soft-page-break/><text:s/>del …………………………………………….. (indicare la normativa di riferimento) al titolo di studio italiano richiesto dal presente avviso; </text:p>
        </text:list-item>
        <text:list-item>
          <text:p text:style-name="P9"><text:s/>(per i concorrenti maschi nati entro il 31.12.1985) di essere in posizione regolare nei confronti degli obblighi di leva; </text:p>
        </text:list-item>
        <text:list-item>
          <text:p text:style-name="P9"><text:s/>di possedere idoneità fisica e psichica alle mansioni connesse con il profilo professionale del posto messo a concorso; </text:p>
        </text:list-item>
        <text:list-item>
          <text:p text:style-name="P9"><text:s/>di essere in possesso dei seguenti titoli di preferenza o precedenza di cui al DPR 487/94 (solo per i candidati in possesso): ...................................................................................................…………………...........................………………………………………………………..............</text:p>
        </text:list-item>
        <text:list-item>
          <text:p text:style-name="P9">di accettare senza riserve le condizioni del presente bando e, se vincitore della prova pubblica, di accettare le norme regolamentari vigenti in questo Ente, nonché quelle successive che l'Amministrazione intenda adottare; </text:p>
        </text:list-item>
        <text:list-item>
          <text:p text:style-name="P9"><text:s/>di conoscere l’uso di apparecchiature ed applicazione informatiche più diffuse (Word, Excel, posta elettronica, internet, ecc.); </text:p>
        </text:list-item>
        <text:list-item>
          <text:p text:style-name="P9">(solo per i candidati portatori di handicap) di necessitare del seguente ausilio ….......................... …………………………………………………………………………………………….........… nonché di necessitare di tempi aggiuntivi per lo svolgimento delle prove d’esame (specificare tempi e modalità); </text:p>
        </text:list-item>
        <text:list-item>
          <text:p text:style-name="P9"><text:s/>di dare il consenso al trattamento dei propri dati personali e sensibili nel rispetto del D.Lgs. n. 196 del 30.06.2003 “Codice in materia di protezione dei dati personali”, per gli adempimenti connessi alla presente procedura concorsuale. </text:p>
        </text:list-item>
      </text:list>
      <text:p text:style-name="P2"/>
      <text:p text:style-name="P2"/>
      <text:p text:style-name="P2">Data <text:s text:c="81"/>Firma</text:p>
      <text:p text:style-name="P6"/>
      <text:p text:style-name="P6"/>
      <text:p text:style-name="P6"/>
      <text:p text:style-name="P6"/>
      <text:p text:style-name="P6">ALLEGA ALLA PRESENTE IN CARTA SEMPLICE </text:p>
      <text:list xml:id="list6873137251941560958" text:style-name="L1">
        <text:list-item>
          <text:p text:style-name="P11">fotocopia della carta d’identità;</text:p>
        </text:list-item>
        <text:list-item>
          <text:p text:style-name="P11">quietanza versamento tassa di concorso</text:p>
        </text:list-item>
        <text:list-item>
          <text:p text:style-name="P11">curriculum in formato europeo</text:p>
        </text:list-item>
        <text:list-item>
          <text:p text:style-name="P11">…......................................................….. </text:p>
        </text:list-item>
        <text:list-item>
          <text:p text:style-name="P11">.………………………………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gretaria</meta:initial-creator>
    <meta:editing-cycles>8</meta:editing-cycles>
    <meta:creation-date>2017-08-03T10:48:00</meta:creation-date>
    <dc:date>2017-11-14T12:20:22.70</dc:date>
    <meta:editing-duration>PT12M11S</meta:editing-duration>
    <meta:generator>OpenOffice/4.1.3$Win32 OpenOffice.org_project/413m1$Build-9783</meta:generator>
    <meta:document-statistic meta:table-count="0" meta:image-count="0" meta:object-count="0" meta:page-count="2" meta:paragraph-count="42" meta:word-count="610" meta:character-count="59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