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305E9A" style:vertical-align="middle" fo:wrap-option="wrap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305E9A" style:vertical-align="automatic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29.474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HI35704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number-columns-repeated="16381" table:default-cell-style-name="ce1"/>
        <table:table-row table:style-name="ro1">
          <table:table-cell table:number-columns-repeated="2" table:style-name="ce1"/>
          <table:table-cell office:value-type="string" table:style-name="ce9">
            <text:p>Pubblicato il 02/01/2019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Liquidazioni Responsabile Area Tecnica Anno 2018</text:p>
          </table:table-cell>
          <table:table-cell table:style-name="ce1"/>
          <table:table-cell table:style-name="ce6"/>
          <table:table-cell table:number-columns-repeated="16381"/>
        </table:table-row>
        <table:table-row table:style-name="ro2">
          <table:table-cell office:value-type="string" table:style-name="ce3">
            <text:p>numero</text:p>
          </table:table-cell>
          <table:table-cell office:value-type="string" table:style-name="ce3">
            <text:p>data</text:p>
          </table:table-cell>
          <table:table-cell office:value-type="string" table:style-name="ce7">
            <text:p>oggetto</text:p>
          </table:table-cell>
          <table:table-cell table:number-columns-repeated="1638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date" office:date-value="2018-01-16T00:00:00" table:style-name="ce5">
            <text:p>16/01/2018</text:p>
          </table:table-cell>
          <table:table-cell office:value-type="string" table:style-name="ce8">
            <text:p>LAVORI DI COMPLETAMENTO RISTRUTTURAZIONE PALESTRA E RIQUALIFICAZIONE IMPIANTI SPORTIVI ESTERNI, ABBATTIMENTO BARRIERE ARCHITETTONICHE ED EFFICIENTAMENTO ENERGETICO DELLA SCUOLA SECONDARIA DI PRIMO GRADO Programma Iscol@ Asse II annualità 2016 ( CUP:I51E16000290006 - CIG:6895483C92)- approvazione 1 S.A.L. e liquidazione certificato di pagamento n. 1</text:p>
          </table:table-cell>
          <table:table-cell table:number-columns-repeated="1638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date" office:date-value="2018-01-16T00:00:00" table:style-name="ce5">
            <text:p>16/01/2018</text:p>
          </table:table-cell>
          <table:table-cell office:value-type="string" table:style-name="ce8">
            <text:p>LAVORI DI COMPLETAMENTO RISTRUTTURAZIONE PALESTRA E RIQUALIFICAZIONE IMPIANTI SPORTIVI ESTERNI, ABBATTIMENTO BARRIERE ARCHITETTONICHE ED EFFICIENTAMENTO ENERGETICO DELLA SCUOLA SECONDARIA DI PRIMO GRADO Programma Iscol@ Asse II annualità 2016 - liquidazione onorari e spese d.l. al 1 SAL ( CUP:I51E16000290006 - CIG:ZEC1A93A62)</text:p>
          </table:table-cell>
          <table:table-cell table:number-columns-repeated="16381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date" office:date-value="2018-01-16T00:00:00" table:style-name="ce5">
            <text:p>16/01/2018</text:p>
          </table:table-cell>
          <table:table-cell office:value-type="string" table:style-name="ce8">
            <text:p>LAVORI DI RIQUALIFICAZIONE URBANA AREA PEEP - COMPLETAMENTO URBANIZZAZIONE PRIMARIA VIABILITA' - liquidazione onorari e spese di progettazione ( CUP:I51B17000460006 - CIG:ZE220FCA9A)</text:p>
          </table:table-cell>
          <table:table-cell table:number-columns-repeated="16381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date" office:date-value="2018-01-16T00:00:00" table:style-name="ce5">
            <text:p>16/01/2018</text:p>
          </table:table-cell>
          <table:table-cell office:value-type="string" table:style-name="ce8">
            <text:p>CIG: ZF520AEF96 - FORNITURA SCALDABAGNO PER IL SERVIZIO IGIENICO DEL MAGAZZINO COMUNALE</text:p>
          </table:table-cell>
          <table:table-cell table:number-columns-repeated="1638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date" office:date-value="2018-01-16T00:00:00" table:style-name="ce5">
            <text:p>16/01/2018</text:p>
          </table:table-cell>
          <table:table-cell office:value-type="string" table:style-name="ce8">
            <text:p>CIG: Z05209CC69 - FORNITURA BACHECA PORTACHIAVI PER IL PALAZZO COMUNALE</text:p>
          </table:table-cell>
          <table:table-cell table:number-columns-repeated="16381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date" office:date-value="2018-01-16T00:00:00" table:style-name="ce5">
            <text:p>16/01/2018</text:p>
          </table:table-cell>
          <table:table-cell office:value-type="string" table:style-name="ce8">
            <text:p>CIG: Z0F1EB2092 - FORNITURA CONGLOMERATO BITUMINOSO PER LA MANUTENZIONE ORDINARIA DELLE STRADE COMUNALI</text:p>
          </table:table-cell>
          <table:table-cell table:number-columns-repeated="1638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date" office:date-value="2018-01-16T00:00:00" table:style-name="ce5">
            <text:p>16/01/2018</text:p>
          </table:table-cell>
          <table:table-cell office:value-type="string" table:style-name="ce8">
            <text:p>CIG: ZBF1FE23FE - LAVORI DI COLLEGAMENTO QUADRO TERRAZZA SCUOLE ELEMENTARI AL NUOVO CONTATTORE ENEL</text:p>
          </table:table-cell>
          <table:table-cell table:number-columns-repeated="16381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date" office:date-value="2018-01-16T00:00:00" table:style-name="ce5">
            <text:p>16/01/2018</text:p>
          </table:table-cell>
          <table:table-cell office:value-type="string" table:style-name="ce8">
            <text:p>CIG: Z48213C6F1 - LAVORI DI DEMOLIZIONE PAVIMENTAZIONE STRADALE NEL NUCLEO LURI PER LA RICERCA DI POZZETTI FOGNARI</text:p>
          </table:table-cell>
          <table:table-cell table:number-columns-repeated="16381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date" office:date-value="2018-01-16T00:00:00" table:style-name="ce5">
            <text:p>16/01/2018</text:p>
          </table:table-cell>
          <table:table-cell office:value-type="string" table:style-name="ce8">
            <text:p>CIG: Z0E202CD8F - SOSTITUZIONE POMPA DI CALORE A SERVIZIO DELL'UFFICIO DEL SINDACO E DEL VICESINDACO E INTERVENTO DI MANUTENZIONE STRAORDINARIA IMPIANTO ELETTRICO DEGLI UFFICI DI POLIZIA MUNICIPALE</text:p>
          </table:table-cell>
          <table:table-cell table:number-columns-repeated="1638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date" office:date-value="2018-01-16T00:00:00" table:style-name="ce5">
            <text:p>16/01/2018</text:p>
          </table:table-cell>
          <table:table-cell office:value-type="string" table:style-name="ce8">
            <text:p>CIG: Z5A20D6E41 - LAVORI DI ADEGUAMENTO DEGLI IMPIANTI DI MESSA A TERRA DELL'EX GIL E DEL MUB</text:p>
          </table:table-cell>
          <table:table-cell table:number-columns-repeated="1638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date" office:date-value="2018-01-16T00:00:00" table:style-name="ce5">
            <text:p>16/01/2018</text:p>
          </table:table-cell>
          <table:table-cell office:value-type="string" table:style-name="ce8">
            <text:p>CIG: Z4C20D668F - MANUTENZIONE ORDINARIA IMPIANTO FRENANTE DEL CAMION NISSAN DI PROPRIETA' COMUNALE</text:p>
          </table:table-cell>
          <table:table-cell table:number-columns-repeated="1638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date" office:date-value="2018-01-16T00:00:00" table:style-name="ce5">
            <text:p>16/01/2018</text:p>
          </table:table-cell>
          <table:table-cell office:value-type="string" table:style-name="ce8">
            <text:p>CIG: Z152098B1C - INCARICO PROFESSIONALE PER REDAZIONE DIAGNOSI ENERGETICA E APE DEL PALAZZO COMUNALE</text:p>
          </table:table-cell>
          <table:table-cell table:number-columns-repeated="16381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date" office:date-value="2018-01-16T00:00:00" table:style-name="ce5">
            <text:p>16/01/2018</text:p>
          </table:table-cell>
          <table:table-cell office:value-type="string" table:style-name="ce8">
            <text:p>CIG: Z5914FBFEE4 - CANTIERE COMUNALE PER L'OCCUPAZIONE AI SENSI DELL'ART. 29 DELLA L.R. N. 5/2015 - CANTIERI VERDI ANNUALITA' 2017 - SPESE PER IL PERSONALE DAL 18/11/2017 AL 31/12/2017</text:p>
          </table:table-cell>
          <table:table-cell table:number-columns-repeated="16381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date" office:date-value="2018-01-16T00:00:00" table:style-name="ce5">
            <text:p>16/01/2018</text:p>
          </table:table-cell>
          <table:table-cell office:value-type="string" table:style-name="ce8">
            <text:p>CIG: Z5914FBFEE4 - CANTIERE COMUNALE PER L'OCCUPAZIONE AI SENSI DELL'ART. 29 DELLA L.R. N. 5/2015 - CANTIERI VERDI ANNUALITA' 2017 - SPESE DI GESTIONE DAL 18/11/2017 AL 31/12/2017</text:p>
          </table:table-cell>
          <table:table-cell table:number-columns-repeated="16381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date" office:date-value="2018-01-16T00:00:00" table:style-name="ce5">
            <text:p>16/01/2018</text:p>
          </table:table-cell>
          <table:table-cell office:value-type="string" table:style-name="ce8">
            <text:p>CIG: ZC51FDCD5E - FORNITURA MATERIALE EDILE PER LA MANUTENZIONE ORDINARIA DEL PATRIMONIO, DEL VERDE PUBBLICO E DELLE STRADE COMUNALI. MESI DI NOVEMBRE E DICEMBRE 2017</text:p>
          </table:table-cell>
          <table:table-cell table:number-columns-repeated="16381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date" office:date-value="2018-01-23T00:00:00" table:style-name="ce5">
            <text:p>23/01/2018</text:p>
          </table:table-cell>
          <table:table-cell office:value-type="string" table:style-name="ce8">
            <text:p>CIG: Z612168CAD - INTERVENTI DI MANUTENZIONE STRAORDINARIA PRESSO L'EX GIL E LE SCUOLE ELEMENTARI</text:p>
          </table:table-cell>
          <table:table-cell table:number-columns-repeated="16381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date" office:date-value="2018-01-23T00:00:00" table:style-name="ce5">
            <text:p>23/01/2018</text:p>
          </table:table-cell>
          <table:table-cell office:value-type="string" table:style-name="ce8">
            <text:p>CIG: Z7B1CD07BE - PAGAMENTO FATTURA ENEL SOLE PERIODO DICEMBRE 2017</text:p>
          </table:table-cell>
          <table:table-cell table:number-columns-repeated="16381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date" office:date-value="2018-01-23T00:00:00" table:style-name="ce5">
            <text:p>23/01/2018</text:p>
          </table:table-cell>
          <table:table-cell office:value-type="string" table:style-name="ce8">
            <text:p>CIG: Z99CD0AED - PAGAMENTO FATTURA E.ON FIERA PERIODO DICEMBRE 2017</text:p>
          </table:table-cell>
          <table:table-cell table:number-columns-repeated="16381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date" office:date-value="2018-01-23T00:00:00" table:style-name="ce5">
            <text:p>23/01/2018</text:p>
          </table:table-cell>
          <table:table-cell office:value-type="string" table:style-name="ce8">
            <text:p>CIG: ZB41CCF9B1 - PAGAMENTO FATTURE LIQUIGAS PERIODO 24/10/2017-22/12/2017</text:p>
          </table:table-cell>
          <table:table-cell table:number-columns-repeated="16381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date" office:date-value="2018-01-23T00:00:00" table:style-name="ce5">
            <text:p>23/01/2018</text:p>
          </table:table-cell>
          <table:table-cell office:value-type="string" table:style-name="ce8">
            <text:p>Programma Iscol@ - Asse II - annualità 2015-2016 LAVORI DI ADEGUAMENTO E MESSA IN SICUREZZA AULA PER ATTIITA' MOTORIA, ABBATTIMENTO BARRIERE ARCHITETTONICHE, EFFICIENTAMENTO ENERGETICO SCUOLA PRIMARIA - liquidazione a saldo oneri e spese per redazione collaudo statico ( CIG: ZA91BF2728 - CUP: I54H15001260006)</text:p>
          </table:table-cell>
          <table:table-cell table:number-columns-repeated="16381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date" office:date-value="2018-01-23T00:00:00" table:style-name="ce5">
            <text:p>23/01/2018</text:p>
          </table:table-cell>
          <table:table-cell office:value-type="string" table:style-name="ce8">
            <text:p>" Programma Iscol@ -Asse II - annualità 2016 SCUOLA DELL'INFANZIA LAVORI DI RISTRUTTURAZIONE ED EFFICIENTAMENTO ENERGETICO (CUP:I54H16000600006 - CIG: ZD21A93A3D) - liquidazione fondo per funzioni tecniche</text:p>
          </table:table-cell>
          <table:table-cell table:number-columns-repeated="16381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date" office:date-value="2018-01-23T00:00:00" table:style-name="ce5">
            <text:p>23/01/2018</text:p>
          </table:table-cell>
          <table:table-cell office:value-type="string" table:style-name="ce8">
            <text:p>LAVORI DI RESTAURO STRUTTURA POLIVALENTE EX GIL L.R. 13 Ottobre 1998 n. 29 Tutela e valorizzazione dei centri storici della Sardegna Bando 2015 Piano di riqualificazione urbana - liquidazione onorari e spese di progettazione definitiva-esecutiva e coordinamento della sicurezza (CUP: I52F16001090006- CIG: Z631F70DD7)</text:p>
          </table:table-cell>
          <table:table-cell table:number-columns-repeated="16381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date" office:date-value="2018-01-23T00:00:00" table:style-name="ce5">
            <text:p>23/01/2018</text:p>
          </table:table-cell>
          <table:table-cell office:value-type="string" table:style-name="ce8">
            <text:p>PAGAMENTO FATTURE ABBANOA SPA PERIODO SETTEMBRE/DICEMBRE 2017</text:p>
          </table:table-cell>
          <table:table-cell table:number-columns-repeated="16381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date" office:date-value="2018-01-23T00:00:00" table:style-name="ce5">
            <text:p>23/01/2018</text:p>
          </table:table-cell>
          <table:table-cell office:value-type="string" table:style-name="ce8">
            <text:p>CIG: Z9621381C3 - SERVIZIO DI AUTOSPURGO PER STASAMENTO CONDOTTA FOGNARIA NEL NUCLEO LURI</text:p>
          </table:table-cell>
          <table:table-cell table:number-columns-repeated="16381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date" office:date-value="2018-01-23T00:00:00" table:style-name="ce5">
            <text:p>23/01/2018</text:p>
          </table:table-cell>
          <table:table-cell office:value-type="string" table:style-name="ce8">
            <text:p>CIG: ZC320D6065 - INTERVENTO DI RIPRISTINO LINEA TELEFONICA DELL'IMPIANTO DI ALLARME DELL'ARCHIVIO SITO NELL'AREA FIERISTICA</text:p>
          </table:table-cell>
          <table:table-cell table:number-columns-repeated="16381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date" office:date-value="2018-01-23T00:00:00" table:style-name="ce5">
            <text:p>23/01/2018</text:p>
          </table:table-cell>
          <table:table-cell office:value-type="string" table:style-name="ce8">
            <text:p>CIG: Z7D1F0D9A0 - REVISIONE E SOSTITUZIONE ESTINTORI NELLA PALESTRA SITA IN STRADA 19 EST</text:p>
          </table:table-cell>
          <table:table-cell table:number-columns-repeated="16381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date" office:date-value="2018-01-23T00:00:00" table:style-name="ce5">
            <text:p>23/01/2018</text:p>
          </table:table-cell>
          <table:table-cell office:value-type="string" table:style-name="ce8">
            <text:p>CIG: Z391FA79D8 - SERVIZI A MISURA PER SERVIZIO DI MANUTENZIONE ORDINARIA TRIENNALE DEGLI IMPIANTI IDRICI ANTINCENDIO, IDRANTI ED ESTINTORI DI PROPRIETA' COMUNALE</text:p>
          </table:table-cell>
          <table:table-cell table:number-columns-repeated="16381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date" office:date-value="2018-01-23T00:00:00" table:style-name="ce5">
            <text:p>23/01/2018</text:p>
          </table:table-cell>
          <table:table-cell office:value-type="string" table:style-name="ce8">
            <text:p>CIG: Z461E55056 - SERVIZIO DI MANUTENZIONE ORDINARIA TRIENNALE DEGLI IMPIANTI IDRICI ANTINCENDIO, DEGLI IDRANTI E DEGLI ESTINTORI DI PROPRIETA' COMUNALE - PERIODO 22/05/2017-21/11/2017</text:p>
          </table:table-cell>
          <table:table-cell table:number-columns-repeated="16381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date" office:date-value="2018-01-30T00:00:00" table:style-name="ce5">
            <text:p>30/01/2018</text:p>
          </table:table-cell>
          <table:table-cell office:value-type="string" table:style-name="ce8">
            <text:p>PO FESR 2007-2013 linea di attività __________- "Progetti di Qualità nel campo della valorizzazione del patrimonio culturale, paesaggistico e ambientale" - "Paesaggi d'acqua e di storia - Itinerari tematici di valorizzazione del patrimonio culturale, paesaggistico e ambientale" Liquidazione fattura per la fornitura di arredi - CIG: Z941E7CE13</text:p>
          </table:table-cell>
          <table:table-cell table:number-columns-repeated="16381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date" office:date-value="2018-01-30T00:00:00" table:style-name="ce5">
            <text:p>30/01/2018</text:p>
          </table:table-cell>
          <table:table-cell office:value-type="string" table:style-name="ce8">
            <text:p>CIG: Z0A209C5EA - LAVORI DI MANUTENZIONE ORDINARIA DEL SERVIZIO IGIENICO ALLOGGIO ERP IN VIA VANONI E SOSTITUZIONE FONTANELLE NEL LUNGOMARE</text:p>
          </table:table-cell>
          <table:table-cell table:number-columns-repeated="16381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date" office:date-value="2018-01-30T00:00:00" table:style-name="ce5">
            <text:p>30/01/2018</text:p>
          </table:table-cell>
          <table:table-cell office:value-type="string" table:style-name="ce8">
            <text:p>CIG: Z7E214EAF8 - PIANO OPERATIVO DI LOTTO AL PUNTERUOLO ROSSO DELLE PALME. PROSECUZIONE TRATTAMENTI IN ESOTERAPIA ANNO 2018</text:p>
          </table:table-cell>
          <table:table-cell table:number-columns-repeated="16381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date" office:date-value="2018-01-30T00:00:00" table:style-name="ce5">
            <text:p>30/01/2018</text:p>
          </table:table-cell>
          <table:table-cell office:value-type="string" table:style-name="ce8">
            <text:p>LAVORI DI RISTRUTTURAZIONE, ABBATTIMENTO BARRIERE ARCHITETTONICHE ED EFFICIENTAMENTO ENERGETICO DELLA SCUOLA PRIMARIA Programma Iscol@ Asse II annualità 2016 ( CUP : I52F16000050006 CIG:ZB21A93A70) - liquidazione a saldo stato finale dei lavori</text:p>
          </table:table-cell>
          <table:table-cell table:number-columns-repeated="16381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date" office:date-value="2018-01-30T00:00:00" table:style-name="ce5">
            <text:p>30/01/2018</text:p>
          </table:table-cell>
          <table:table-cell office:value-type="string" table:style-name="ce8">
            <text:p>LAVORI DI RISTRUTTURAZIONE, ABBATTIMENTO BARRIERE ARCHITETTONICHE ED EFFICIENTAMENTO ENERGETICO DELLA SCUOLA PRIMARIA Programma Iscol@ Asse II annualità 2016 ( CUP : I52F16000050006 CIG:ZB21A93A70) - liquidazione onorari e spese per direzione allo stato finale dei lavori</text:p>
          </table:table-cell>
          <table:table-cell table:number-columns-repeated="16381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date" office:date-value="2018-01-30T00:00:00" table:style-name="ce5">
            <text:p>30/01/2018</text:p>
          </table:table-cell>
          <table:table-cell office:value-type="string" table:style-name="ce8">
            <text:p>CIG: ZE42177BEC - RIMOZIONE MATERIALE TERROSO DEPOSITATO NELLE BANCHINE DELLE STRADE COMUNALI</text:p>
          </table:table-cell>
          <table:table-cell table:number-columns-repeated="16381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date" office:date-value="2018-01-30T00:00:00" table:style-name="ce5">
            <text:p>30/01/2018</text:p>
          </table:table-cell>
          <table:table-cell office:value-type="string" table:style-name="ce8">
            <text:p>CIG: Z2E2139D9E - INTERVENTI DI MANUTENZIONE ORDINARIA DEL CAMION NISSAN DI PROPRIETA' COMUNALE</text:p>
          </table:table-cell>
          <table:table-cell table:number-columns-repeated="16381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8">
            <text:p>CIG: Z832054524 - LAVORI DI SOSTITUZIONE ZANZARIERE NEGLI UFFICI AL PIANO TERRA DEL PALAZZO COMUNALE</text:p>
          </table:table-cell>
          <table:table-cell table:number-columns-repeated="16381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8">
            <text:p>FICUS MAGNOLIOIDES NELLA PIAZZA M. AUSILIATRICE - liquidazione saldo per attività di potatura e messa in sicurezza ( CIG: ZE920714F1)</text:p>
          </table:table-cell>
          <table:table-cell table:number-columns-repeated="16381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8">
            <text:p>CIG: Z632113D4E - FORNITURA MATERIALE SANITARIO PER LE CASSETTE DI PRONTO SOCCORSO</text:p>
          </table:table-cell>
          <table:table-cell table:number-columns-repeated="16381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8">
            <text:p>CIG: Z7E214EAF8 - PIANO OPERATIVO DI LOTTA AL PUNTERUOLO ROSSO DELLE PALME - PROSECUZIONE TRATTAMENTI IN ESOTERAPIA ANNO 2018</text:p>
          </table:table-cell>
          <table:table-cell table:number-columns-repeated="16381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8">
            <text:p>CIG: ZD220AED04 - ADESIONE CONVENZIONE CONSIP PER FORNITURA CARBURANTE PER IL PARCO MEZZI COMUNALI PER L'ANNO 2017</text:p>
          </table:table-cell>
          <table:table-cell table:number-columns-repeated="16381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8">
            <text:p>PAGAMENTO CANONI ANNO 2018 CONCESSIONI ALL'USO DI ACQUE SOTTERRANEE DEL COMUNE DI ARBOREA AVENTI SCADENZA 10 FEBBRAIO 2018.</text:p>
          </table:table-cell>
          <table:table-cell table:number-columns-repeated="16381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8">
            <text:p>CIG: Z0221D3985 - PAGAMENTO FATTURA ENEL SOLE PER LA GESTIONE DEGLI IMPIANTI IP PERIODO: GENNAIO 2018</text:p>
          </table:table-cell>
          <table:table-cell table:number-columns-repeated="16381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8">
            <text:p>CIG: Z0F1EB2092 - FORNITURA CONGLOMERATO BITUMINOSO A CALDO PER LA MANUTENZIONE ORDINARIA DELLE STRADE COMUNALI</text:p>
          </table:table-cell>
          <table:table-cell table:number-columns-repeated="16381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8">
            <text:p>CIG: Z4D2129276 - PROSECUZIONE CANTIERE COMUNALE PER L'OCCUPAZIONE AI SENSI DELL'ART. 29 DELLA L.R. N° 5/2015 - CANTIERI VERDI ANNUALITA' 2017 - SERVIZIO DI GESTIONE</text:p>
          </table:table-cell>
          <table:table-cell table:number-columns-repeated="16381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8">
            <text:p>CIG: Z4D2129276 - PROSECUZIONE CANTIERE COMUNALE PER L'OCCUPAZIONE AI SENSI DELL'ART. 29 DELLA L.R. N. 5/2015 - CANTIERI VERDI ANNUALITA' 2017. SPESE PER IL PERSONALE</text:p>
          </table:table-cell>
          <table:table-cell table:number-columns-repeated="16381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8">
            <text:p>CIG: Z9D20AF362 - FORNITURA VESTIARIO PER GLI OPERAI COMUNALI</text:p>
          </table:table-cell>
          <table:table-cell table:number-columns-repeated="16381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8">
            <text:p>Servizio di redazione pratica per la richiesta di concessione di scavo sito di "Orri" - liquidazione a saldo (CIG:Z1C210C047)</text:p>
          </table:table-cell>
          <table:table-cell table:number-columns-repeated="16381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8">
            <text:p>CIG: ZC51FDCD5E - FORNITURA MATERIALE EDILE PER LA MANUTENZIONE ORDINARIA DEL PATRIMONIO, DEL VERDE PUBBLICO E DELLE STRADE COMUNALI</text:p>
          </table:table-cell>
          <table:table-cell table:number-columns-repeated="16381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8">
            <text:p>CIG: ZE31FA99F0 - SERVIZIO DI MANUTENZIONE ORDINARIA TRIENNALE DEL MONTAFERETRI DI PROPRIETA' COMUNALE</text:p>
          </table:table-cell>
          <table:table-cell table:number-columns-repeated="16381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8">
            <text:p>CIG: ZD02159EED - LAVORI DI SOSTITUZIONE VETRI DANNEGGIATI NEL MERCATO COMUNALE</text:p>
          </table:table-cell>
          <table:table-cell table:number-columns-repeated="16381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8">
            <text:p>CIG: Z7721785C3 - LAVORI DI MANUTENZIONE ORDINARIA DEGLI INFISSI DI ALCUNI IMMOBILI COMUNALI E INSTALLAZIONE ZANZARIERE NELL'UFFICIO DI POLIZIA MUNICIPALE</text:p>
          </table:table-cell>
          <table:table-cell table:number-columns-repeated="16381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8">
            <text:p>CIG: Z3D2138926 - INTERVENTO DI AGGIORNAMENTO E RIPRISTINO DELL'IMPIANTO DI ALLARME DELLA SCUOLA MATERNA SITA IN VIA SANT'ANNA</text:p>
          </table:table-cell>
          <table:table-cell table:number-columns-repeated="16381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date" office:date-value="2018-03-05T00:00:00" table:style-name="ce5">
            <text:p>05/03/2018</text:p>
          </table:table-cell>
          <table:table-cell office:value-type="string" table:style-name="ce8">
            <text:p>CIG: Z071CD0CC1 - PAGAMENTO FATTURE ENEL ENERGIA UTENZE IMMOBILI COMUNALI - PERIODO SETTEMBRE/OTTOBRE 2017 E CONGUAGLI UTENZA P.ZZA M.AUSILIATRICE</text:p>
          </table:table-cell>
          <table:table-cell table:number-columns-repeated="16381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date" office:date-value="2018-03-05T00:00:00" table:style-name="ce5">
            <text:p>05/03/2018</text:p>
          </table:table-cell>
          <table:table-cell office:value-type="string" table:style-name="ce8">
            <text:p>CIG: Z071CD0CC1 - PAGAMENTO FATTURE ENEL ENERGIA UTENZE IMMOBILI VARI - PERIODO NOVEMBRE/DICEMBRE 2017</text:p>
          </table:table-cell>
          <table:table-cell table:number-columns-repeated="16381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date" office:date-value="2018-03-05T00:00:00" table:style-name="ce5">
            <text:p>05/03/2018</text:p>
          </table:table-cell>
          <table:table-cell office:value-type="string" table:style-name="ce8">
            <text:p>CIG: Z0B1F4A7E1 - SOSTITUZIONE CARTELLI DI AVVISO BALNEAZIONE NON SICURA POSTI SUL LUNGOMARE E FORNITURA NUOVI CARTELLI STRADALI</text:p>
          </table:table-cell>
          <table:table-cell table:number-columns-repeated="16381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date" office:date-value="2018-03-05T00:00:00" table:style-name="ce5">
            <text:p>05/03/2018</text:p>
          </table:table-cell>
          <table:table-cell office:value-type="string" table:style-name="ce8">
            <text:p>CIG: Z2E10947D2 - SERVIZIO TRIENNALE PER LA MANUTENZIONE ORDINARIA DEGLI IMPIANTI SEMAFORICI - PERIODO: 2° SEMESTRE 2017</text:p>
          </table:table-cell>
          <table:table-cell table:number-columns-repeated="16381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date" office:date-value="2018-03-05T00:00:00" table:style-name="ce5">
            <text:p>05/03/2018</text:p>
          </table:table-cell>
          <table:table-cell office:value-type="string" table:style-name="ce8">
            <text:p>CIG: Z1418DEB7 - PAGAMENTO FATTURE ENEL ENERGIA IMMOBILI COMUNALI VARI - PERIODO MAGGIO/GIUGNO 2015 E LUGLIO/AGOSTO 2016 E SETTEMBRE 2016</text:p>
          </table:table-cell>
          <table:table-cell table:number-columns-repeated="16381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date" office:date-value="2018-03-05T00:00:00" table:style-name="ce5">
            <text:p>05/03/2018</text:p>
          </table:table-cell>
          <table:table-cell office:value-type="string" table:style-name="ce8">
            <text:p>CIG: ZA921D3E55 - PAGAMENTO FATTURA E.ON SPA PER FORNITURA ENERGIA ELETTRICA PER LA FIERA MESE DI GENNAIO 2018</text:p>
          </table:table-cell>
          <table:table-cell table:number-columns-repeated="16381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date" office:date-value="2018-03-05T00:00:00" table:style-name="ce5">
            <text:p>05/03/2018</text:p>
          </table:table-cell>
          <table:table-cell office:value-type="string" table:style-name="ce8">
            <text:p>CIG: Z591FBFEE4 - CANTIERE COMUNALE PER L'OCCUPAZIONE AI SENSI DELL'ART. 29 DELLA L.R. N. 5/2015 - CANTIERI VERDI ANNUALITA' 2017 - SPESE PER IL PERSONALE</text:p>
          </table:table-cell>
          <table:table-cell table:number-columns-repeated="16381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date" office:date-value="2018-03-05T00:00:00" table:style-name="ce5">
            <text:p>05/03/2018</text:p>
          </table:table-cell>
          <table:table-cell office:value-type="string" table:style-name="ce8">
            <text:p>CIG: Z1F1EB24E2 - ADESIONE CONVENZIONE CONSIP PER L'AFFIDAMENTO DEI SERVIZI RELATIVI ALLA GESTIONE INTEGRATA DELLA SALUTE E SICUREZZA SUI LUOGHI DI LAVORO - SERVIZI TECNICI E PROVE DI EVACUAZIONE</text:p>
          </table:table-cell>
          <table:table-cell table:number-columns-repeated="16381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date" office:date-value="2018-03-05T00:00:00" table:style-name="ce5">
            <text:p>05/03/2018</text:p>
          </table:table-cell>
          <table:table-cell office:value-type="string" table:style-name="ce8">
            <text:p>Programma Impiantistica sportiva a valere sulla programmazione del Fondo di Sviluppo e Coesione (FSC) 2007-2013. Obiettivo operativo 7.1.2. Linea d'Azione 7.1.2.A "Realizzazione impianti sportivi e centri di aggregazione giovanili" Intervento SPOR09 Arborea Adeguamento e messa in sicurezza del complesso sportivo del campo di calcio- liquidazione a saldo per fornitura targa espositiva permanente(CIG:Z3722107AF)</text:p>
          </table:table-cell>
          <table:table-cell table:number-columns-repeated="16381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date" office:date-value="2018-03-05T00:00:00" table:style-name="ce5">
            <text:p>05/03/2018</text:p>
          </table:table-cell>
          <table:table-cell office:value-type="string" table:style-name="ce8">
            <text:p>PAGAMENTO FATTURE ABBANOA SPA PERIODO OTTOBRE 2017/FEBBRAIO 2018</text:p>
          </table:table-cell>
          <table:table-cell table:number-columns-repeated="16381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date" office:date-value="2018-03-05T00:00:00" table:style-name="ce5">
            <text:p>05/03/2018</text:p>
          </table:table-cell>
          <table:table-cell office:value-type="string" table:style-name="ce8">
            <text:p>CIG: ZF2217ADC7 - LAVORI DI RIPRISTINO DELL'IMPIANTO TERMICO A SERVIZIO DEL MUB</text:p>
          </table:table-cell>
          <table:table-cell table:number-columns-repeated="16381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date" office:date-value="2018-03-05T00:00:00" table:style-name="ce5">
            <text:p>05/03/2018</text:p>
          </table:table-cell>
          <table:table-cell office:value-type="string" table:style-name="ce8">
            <text:p>CIG: Z0221D3985 - PAGAMENTO FATTURA ENEL SOLE PER IL SERVIZIO DI GESTIONE DEGLI IMPIANTI DI ILLUMINAZIONE PUBBLICA - MESE DI FEBBRAIO 2018</text:p>
          </table:table-cell>
          <table:table-cell table:number-columns-repeated="16381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date" office:date-value="2018-03-05T00:00:00" table:style-name="ce5">
            <text:p>05/03/2018</text:p>
          </table:table-cell>
          <table:table-cell office:value-type="string" table:style-name="ce8">
            <text:p>Servizio di Disinfestazione, disinfezione e bonifica ambientale di edifici colonizzati da piccioni - Liquidazione fattura - CIG: ZB32028B3D</text:p>
          </table:table-cell>
          <table:table-cell table:number-columns-repeated="16381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date" office:date-value="2018-03-05T00:00:00" table:style-name="ce5">
            <text:p>05/03/2018</text:p>
          </table:table-cell>
          <table:table-cell office:value-type="string" table:style-name="ce8">
            <text:p>CIG: ZD91DB3061 - SERVIZIO DI MANUTENZIONE ORDINARIA TRIENNALE DEI PC, SERVER E GESTIONE INFORMATICA DELLA RETE DEGLI EDIFICI COMUNALI COMPRESA LA FIGURA DI AMM.RE DI SISTEMA - PERIODO: SETTEMBRE/DICEMBRE 2017</text:p>
          </table:table-cell>
          <table:table-cell table:number-columns-repeated="16381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date" office:date-value="2018-03-05T00:00:00" table:style-name="ce5">
            <text:p>05/03/2018</text:p>
          </table:table-cell>
          <table:table-cell office:value-type="string" table:style-name="ce8">
            <text:p>CIG: ZC22025D47 - INTERVENTO DI MANUTENZIONE STRAORDINARIA IMPIANTO SEMAFORICO SITO FRA VIA SARDEGNA-VIA F.PORCELLA</text:p>
          </table:table-cell>
          <table:table-cell table:number-columns-repeated="16381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date" office:date-value="2018-03-05T00:00:00" table:style-name="ce5">
            <text:p>05/03/2018</text:p>
          </table:table-cell>
          <table:table-cell office:value-type="string" table:style-name="ce8">
            <text:p>CIG: ZE51CCFF0E - PAGAMENTO FATTURE TELECOM ITALIA SPA PERIODO DICEMBRE 2017 - GENNAIO 2018</text:p>
          </table:table-cell>
          <table:table-cell table:number-columns-repeated="16381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date" office:date-value="2018-03-05T00:00:00" table:style-name="ce5">
            <text:p>05/03/2018</text:p>
          </table:table-cell>
          <table:table-cell office:value-type="string" table:style-name="ce8">
            <text:p>CIG: Z2D2182C1B - INTERVENTI DI MANUTENZIONE STRAORDINARIA ALL'INFRASTRUTTURA INFORMATICA E TELEMATICA DEL COMUNE DI ARBOREA</text:p>
          </table:table-cell>
          <table:table-cell table:number-columns-repeated="16381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date" office:date-value="2018-03-05T00:00:00" table:style-name="ce5">
            <text:p>05/03/2018</text:p>
          </table:table-cell>
          <table:table-cell office:value-type="string" table:style-name="ce8">
            <text:p>CIG: Z1F1EB24E2 - ADESIONE CONVENZIONE CONSIP PER L'AFFIDAMENTO DEI SERVIZI RELATIVI ALLA GESTIONE INTEGRATA DELLA SALUTE E SICUREZZA NEI LUOGHI DI LAVORO - CORSO DI PRIMO SOCCORSO</text:p>
          </table:table-cell>
          <table:table-cell table:number-columns-repeated="16381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date" office:date-value="2018-03-05T00:00:00" table:style-name="ce5">
            <text:p>05/03/2018</text:p>
          </table:table-cell>
          <table:table-cell office:value-type="string" table:style-name="ce8">
            <text:p>CIG: Z4D2129276 - PROSECUZIONE CANTIERE COMUNALE PER L'OCCUPAZIONE AI SENSI DELL'ART. 29 DELLA L.R. N. 5/2015 - CANTIERI VERDI ANNUALITA' 2017. SPESE PER IL PERSONALE MESE DI FEBBRAIO 2018</text:p>
          </table:table-cell>
          <table:table-cell table:number-columns-repeated="16381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date" office:date-value="2018-03-05T00:00:00" table:style-name="ce5">
            <text:p>05/03/2018</text:p>
          </table:table-cell>
          <table:table-cell office:value-type="string" table:style-name="ce8">
            <text:p>CIG: Z0F1CD0F3 - PAGAMENTO FATTURE ENEL ENERGIA SPA ILLUMINAZIONE PUBBLICA - PERIODO: ANNO 2017, CONGUAGLI E PREGRESSI</text:p>
          </table:table-cell>
          <table:table-cell table:number-columns-repeated="16381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date" office:date-value="2018-03-16T00:00:00" table:style-name="ce5">
            <text:p>16/03/2018</text:p>
          </table:table-cell>
          <table:table-cell office:value-type="string" table:style-name="ce8">
            <text:p>CIG: Z68224C610 - INTERVENTO DI AGGIORNAMENTO E RIPRISTINO DELL'IMPIANTO DI ALLARME DELLA SCUOLA MATERNA SITA IN VIA SANT'ANNA - INTEGRAZIONE LAVORI IN CORSO D'OPERA</text:p>
          </table:table-cell>
          <table:table-cell table:number-columns-repeated="16381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date" office:date-value="2018-03-16T00:00:00" table:style-name="ce5">
            <text:p>16/03/2018</text:p>
          </table:table-cell>
          <table:table-cell office:value-type="string" table:style-name="ce8">
            <text:p>CIG: Z1F1EB24E2 - ADESIONE CONVENZIONE CONSIP PER L'AFFIDAMENTO DEI SERVIZI RELATIVI ALLA GESTIONE INTEGRATA DELLA SALUTE E SICUREZZA NEI LUOGHI DI LAVORO - GESTIONE PIANO DI SORVEGLIANZA SANITARIA</text:p>
          </table:table-cell>
          <table:table-cell table:number-columns-repeated="16381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date" office:date-value="2018-03-16T00:00:00" table:style-name="ce5">
            <text:p>16/03/2018</text:p>
          </table:table-cell>
          <table:table-cell office:value-type="string" table:style-name="ce8">
            <text:p>CIG: Z4521D46AD - PAGAMENTO FATTURE LIQUIGAS PERIODO 23/12/2017-23/02/2018</text:p>
          </table:table-cell>
          <table:table-cell table:number-columns-repeated="16381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date" office:date-value="2018-03-16T00:00:00" table:style-name="ce5">
            <text:p>16/03/2018</text:p>
          </table:table-cell>
          <table:table-cell office:value-type="string" table:style-name="ce8">
            <text:p>SERVIZIO DI REDAZIONE ATTESTAZIONE DI RINNOVO PERIODICO DI CONFORMITA' ANTINCENDIO EDIFICI COMUNALI - liquidazione a saldo (CIG:ZC21DD08A6)</text:p>
          </table:table-cell>
          <table:table-cell table:number-columns-repeated="16381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date" office:date-value="2018-03-16T00:00:00" table:style-name="ce5">
            <text:p>16/03/2018</text:p>
          </table:table-cell>
          <table:table-cell office:value-type="string" table:style-name="ce8">
            <text:p>CIG: Z4D2129276 - PROSECUZIONE CANTIERE COMUNALE PER L'OCCUPAZIONE AI SENSI DELL'ART. 29 DELLA L.R. N° 5/2015 - CANTIERI VERDI ANNUALITA' 2017. SPESE DI GESTIONE MESE DI FEBBARIO 2018</text:p>
          </table:table-cell>
          <table:table-cell table:number-columns-repeated="16381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date" office:date-value="2018-03-16T00:00:00" table:style-name="ce5">
            <text:p>16/03/2018</text:p>
          </table:table-cell>
          <table:table-cell office:value-type="string" table:style-name="ce8">
            <text:p>CIG: Z92224BDC6 - FORNITURA CHIUSINO IN GHISA PER LA MANUTENZIONE ORDINARIA DELLE STRADE COMUNALI, SCALDACQUA PER LA CASERMA DEI CARABINIERI ED ELETTROPOMPA PER GLI UFFICI DELLA POLIZIA MUNICIPALE</text:p>
          </table:table-cell>
          <table:table-cell table:number-columns-repeated="16381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date" office:date-value="2018-03-16T00:00:00" table:style-name="ce5">
            <text:p>16/03/2018</text:p>
          </table:table-cell>
          <table:table-cell office:value-type="string" table:style-name="ce8">
            <text:p>INCARICO PER ASSISTENZA E CONSULENZA NELLE CAUSE DINANZI AL TAR DELLA SARDEGNA E AL PRESIDENTE DELLA REPUBBLICA - ACCONTO</text:p>
          </table:table-cell>
          <table:table-cell table:number-columns-repeated="16381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date" office:date-value="2018-04-23T00:00:00" table:style-name="ce5">
            <text:p>23/04/2018</text:p>
          </table:table-cell>
          <table:table-cell office:value-type="string" table:style-name="ce8">
            <text:p>CIG: Z86112E5801 - SERVIZIO TRIENNALE DI ASSISTENZA E FORNITURA MATERIALI DI CONSUMO DELLA STAMPANTE XEROX A SERVIZIO DELL'UFFICIO TECNICO COMUNALE. PERIODO 01/08/2017-31/01/2018</text:p>
          </table:table-cell>
          <table:table-cell table:number-columns-repeated="16381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date" office:date-value="2018-04-23T00:00:00" table:style-name="ce5">
            <text:p>23/04/2018</text:p>
          </table:table-cell>
          <table:table-cell office:value-type="string" table:style-name="ce8">
            <text:p>CIG: Z681C6005D - QUINTO INTERVENTO DI DISINFESTAZIONE CONTRO TERMITI PRESSO IL MUB.</text:p>
          </table:table-cell>
          <table:table-cell table:number-columns-repeated="16381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date" office:date-value="2018-04-23T00:00:00" table:style-name="ce5">
            <text:p>23/04/2018</text:p>
          </table:table-cell>
          <table:table-cell office:value-type="string" table:style-name="ce8">
            <text:p>CIG: ZEA1B0C368 - INTERVENTO TECNICO PER INSERIMENTO NUMERI TELEFONICI NEGLI IMPIANTI DI ALLARME DEGLI EDIFICI COMUNALI</text:p>
          </table:table-cell>
          <table:table-cell table:number-columns-repeated="16381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date" office:date-value="2018-04-23T00:00:00" table:style-name="ce5">
            <text:p>23/04/2018</text:p>
          </table:table-cell>
          <table:table-cell office:value-type="string" table:style-name="ce8">
            <text:p>Servizio di redazione pratica catastale ex tabacchificio - liquidazione a saldo onorari e spese (CIG: Z201FB353D)</text:p>
          </table:table-cell>
          <table:table-cell table:number-columns-repeated="16381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date" office:date-value="2018-04-23T00:00:00" table:style-name="ce5">
            <text:p>23/04/2018</text:p>
          </table:table-cell>
          <table:table-cell office:value-type="string" table:style-name="ce8">
            <text:p>INCARICO PER ASSISTENZA E CONSULENZA NELLE CAUSE DINANZI AL TAR DELLA SARDEGNA E AL PRESIDENTE DELLA REPUBBLICA. ACCONTO CAUSE ARBOREA/CICU A. E ARBOREA/POLI E MURTAS</text:p>
          </table:table-cell>
          <table:table-cell table:number-columns-repeated="16381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date" office:date-value="2018-04-23T00:00:00" table:style-name="ce5">
            <text:p>23/04/2018</text:p>
          </table:table-cell>
          <table:table-cell office:value-type="string" table:style-name="ce8">
            <text:p>PAGAMENTO FATTURA ABBANOA PERIODO 08/09/2016-05/09/2017 - SCUOLA ELEMENTARE</text:p>
          </table:table-cell>
          <table:table-cell table:number-columns-repeated="16381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date" office:date-value="2018-04-23T00:00:00" table:style-name="ce5">
            <text:p>23/04/2018</text:p>
          </table:table-cell>
          <table:table-cell office:value-type="string" table:style-name="ce8">
            <text:p>PAGAMENTO QUOTA CONSORTILE DI ASSOCIAZIONE ALL'ATO SARDEGNA PER L'ANNO 2018.</text:p>
          </table:table-cell>
          <table:table-cell table:number-columns-repeated="16381"/>
        </table:table-row>
        <table:table-row table:style-name="ro5">
          <table:table-cell office:value-type="float" office:value="87" table:style-name="ce4">
            <text:p>87</text:p>
          </table:table-cell>
          <table:table-cell office:value-type="date" office:date-value="2018-04-23T00:00:00" table:style-name="ce5">
            <text:p>23/04/2018</text:p>
          </table:table-cell>
          <table:table-cell office:value-type="string" table:style-name="ce8">
            <text:p>CIG: Z051EBC77F - SERVIZIO DI MANUTENZIONE ORDINARIA TRIENNALE DEGLI IMPIANTI ELETTRICI, DI RISCALDAMENTO E CONDIZIONAMENTO DEGLI EDIFICI COMUNALI COMPRESA LA FIGURA DI TERZO RESPONSABILE - PERIODO: 25/09/2017-24/03/2018</text:p>
          </table:table-cell>
          <table:table-cell table:number-columns-repeated="16381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date" office:date-value="2018-04-23T00:00:00" table:style-name="ce5">
            <text:p>23/04/2018</text:p>
          </table:table-cell>
          <table:table-cell office:value-type="string" table:style-name="ce8">
            <text:p>CIG: Z0F1EB2092 - FORNITURA CONGLOMERATO BITUMINOSO A CALDO PER LA MANUTENZIONE ORDINARIA DELLE STRADE COMUNALI</text:p>
          </table:table-cell>
          <table:table-cell table:number-columns-repeated="16381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date" office:date-value="2018-04-23T00:00:00" table:style-name="ce5">
            <text:p>23/04/2018</text:p>
          </table:table-cell>
          <table:table-cell office:value-type="string" table:style-name="ce8">
            <text:p>CIG: Z161EB7AB3 - SERVIZIO DI MANUTENZIONE ORDINARIA TRIENNALE DEGLI IMPIANTI ELEVATORI DEGLI EDIFICI COMUNALI DAL 29/09/2017 AL 28/03/2018</text:p>
          </table:table-cell>
          <table:table-cell table:number-columns-repeated="16381"/>
        </table:table-row>
        <table:table-row table:style-name="ro5">
          <table:table-cell office:value-type="float" office:value="90" table:style-name="ce4">
            <text:p>90</text:p>
          </table:table-cell>
          <table:table-cell office:value-type="date" office:date-value="2018-04-23T00:00:00" table:style-name="ce5">
            <text:p>23/04/2018</text:p>
          </table:table-cell>
          <table:table-cell office:value-type="string" table:style-name="ce8">
            <text:p>SERVIZIO DI PUBBLICAZIONE NEI QUOTIDIANI, GURI E GUCE DEL BANDO DI GARA ED ESITO APPALTO DEI SERVIZI DI PROGETTAZIONE LAVORI DI RISTRUTTURAZIONE EX SILOS E CREAZIONE DEL CENTRO DEL LIBRO - LIQUIDAZIONE PER PUBBLICAZIONE BANDO ( CUP: I51B16000460002 - CIG: Z1B22D8259)</text:p>
          </table:table-cell>
          <table:table-cell table:number-columns-repeated="16381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date" office:date-value="2018-04-23T00:00:00" table:style-name="ce5">
            <text:p>23/04/2018</text:p>
          </table:table-cell>
          <table:table-cell office:value-type="string" table:style-name="ce8">
            <text:p>CIG: Z1622BA288 - SERVIZIO DI RIMOZIONE E CONFERIMENTO DI GUANO IN IMPIANTO DI TRATTAMENTO</text:p>
          </table:table-cell>
          <table:table-cell table:number-columns-repeated="16381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date" office:date-value="2018-04-23T00:00:00" table:style-name="ce5">
            <text:p>23/04/2018</text:p>
          </table:table-cell>
          <table:table-cell office:value-type="string" table:style-name="ce8">
            <text:p>CIG: Z221284B5D - PAGAMENTO FATTURE ENEL SOLE PER LA GESTIONE DEGLI IMPAINTI IP PERIODI DIVERSI</text:p>
          </table:table-cell>
          <table:table-cell table:number-columns-repeated="16381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date" office:date-value="2018-04-23T00:00:00" table:style-name="ce5">
            <text:p>23/04/2018</text:p>
          </table:table-cell>
          <table:table-cell office:value-type="string" table:style-name="ce8">
            <text:p>LAVORI DI MANUTENZIONE E MESSA IN SICUREZZA VIABILITA' Str. 10W, Str. 20 W, ingresso fiera, Centro colonico Luri - approvazione contabilità dei lavori al 1° S.A.L. e liquidazione 1 rata in acconto (CIG:Z7A209A84B CUP:I57H17001190004)</text:p>
          </table:table-cell>
          <table:table-cell table:number-columns-repeated="16381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date" office:date-value="2018-04-23T00:00:00" table:style-name="ce5">
            <text:p>23/04/2018</text:p>
          </table:table-cell>
          <table:table-cell office:value-type="string" table:style-name="ce8">
            <text:p>CIG: ZA921D3E55 - PAGAMENTO FATTURA E.ON PER I CONSUMI ELETTRICI DELL'AREA FIERISTICA PERIODO: FEBBRAIO 2018</text:p>
          </table:table-cell>
          <table:table-cell table:number-columns-repeated="16381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date" office:date-value="2018-04-27T00:00:00" table:style-name="ce5">
            <text:p>27/04/2018</text:p>
          </table:table-cell>
          <table:table-cell office:value-type="string" table:style-name="ce8">
            <text:p>CIG: ZDD1EB2326 - LAVORI DI RIPARAZIONE IMPIANTO DI ILLUMINAZIONE PUBBLICA NEL NUCLEO TORREVECCHIA</text:p>
          </table:table-cell>
          <table:table-cell table:number-columns-repeated="16381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date" office:date-value="2018-04-27T00:00:00" table:style-name="ce5">
            <text:p>27/04/2018</text:p>
          </table:table-cell>
          <table:table-cell office:value-type="string" table:style-name="ce8">
            <text:p>CIG: ZD91EB2408 - SOSTITUZIONE CITOFONO DELLA SCUOLA DELL'INFANZIA</text:p>
          </table:table-cell>
          <table:table-cell table:number-columns-repeated="16381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date" office:date-value="2018-04-27T00:00:00" table:style-name="ce5">
            <text:p>27/04/2018</text:p>
          </table:table-cell>
          <table:table-cell office:value-type="string" table:style-name="ce8">
            <text:p>CIG: Z4216C176C - LAVORI DI MANUTENZIONE STRAORDINARIA DELL'IMPIANTO DI ILLUMINAZIONE PUBBLICA TRA VIA PUGLIA E VIA MARCHE</text:p>
          </table:table-cell>
          <table:table-cell table:number-columns-repeated="16381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date" office:date-value="2018-04-27T00:00:00" table:style-name="ce5">
            <text:p>27/04/2018</text:p>
          </table:table-cell>
          <table:table-cell office:value-type="string" table:style-name="ce8">
            <text:p>ISTANZA DI RIOMOLOGAZIONE CAMPO DI CALCIO IN ERBA SINTETICA ALLA LEGA NAZIONALE DILETTANTI Servizi S.r.l. - liquidazione diritti di istruttoria (CIG Z9F230FFD6)</text:p>
          </table:table-cell>
          <table:table-cell table:number-columns-repeated="16381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date" office:date-value="2018-04-27T00:00:00" table:style-name="ce5">
            <text:p>27/04/2018</text:p>
          </table:table-cell>
          <table:table-cell office:value-type="string" table:style-name="ce8">
            <text:p>CIG: ZD1230BCEA - SOTTOSCRIZIONE ABBONAMENTO TRIENNALE AL SERVIZIO INTERNET FORMULARIOAPPALTI.IT PER L'ANNO 2018</text:p>
          </table:table-cell>
          <table:table-cell table:number-columns-repeated="16381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date" office:date-value="2018-04-27T00:00:00" table:style-name="ce5">
            <text:p>27/04/2018</text:p>
          </table:table-cell>
          <table:table-cell office:value-type="string" table:style-name="ce8">
            <text:p>CIG: Z37154ICAF - PAGAMENTO FATTURE ENEL ENERGIA SPA UTENZE DIVERSE GENNAIO 2016 E NOVEMBRE 2015</text:p>
          </table:table-cell>
          <table:table-cell table:number-columns-repeated="16381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8">
            <text:p>CIG: Z65230B851 - LAVORI DI IMPLEMENTAZIONE IMPIANTO DI RETE DELLA SCUOLA MEDIA</text:p>
          </table:table-cell>
          <table:table-cell table:number-columns-repeated="16381"/>
        </table:table-row>
        <table:table-row table:style-name="ro5">
          <table:table-cell office:value-type="float" office:value="102" table:style-name="ce4">
            <text:p>102</text:p>
          </table:table-cell>
          <table:table-cell office:value-type="date" office:date-value="2018-05-07T00:00:00" table:style-name="ce5">
            <text:p>07/05/2018</text:p>
          </table:table-cell>
          <table:table-cell office:value-type="string" table:style-name="ce8">
            <text:p>CIG: ZB5211F91B - PROGRAMMA ISCOL@ - ASSE II - ANNUALITA' 2015/2016 - LAVORI DI RISTRUTTURAZIONE, ABBATTIMENTO BARRIERE ARCHITETTONICHE, EFFICIENTAMENTO ENERGETICO DELLA SCUOLA DELL'INFANZIA. LAVORI DI REALIZZAZIONE BAGNO PER PERSONE CON RIDOTTA O IMPEDITA CAPACITA' MOTORIA</text:p>
          </table:table-cell>
          <table:table-cell table:number-columns-repeated="16381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date" office:date-value="2018-05-14T00:00:00" table:style-name="ce5">
            <text:p>14/05/2018</text:p>
          </table:table-cell>
          <table:table-cell office:value-type="string" table:style-name="ce8">
            <text:p>CIG: Z07230B19C - LAVORI DI RIFACIMENTO DELLE LINEE ELETTRICHE NEL PALAZZO COMUNALE ZONA UFFICI SOCIALI</text:p>
          </table:table-cell>
          <table:table-cell table:number-columns-repeated="16381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date" office:date-value="2018-05-14T00:00:00" table:style-name="ce5">
            <text:p>14/05/2018</text:p>
          </table:table-cell>
          <table:table-cell office:value-type="string" table:style-name="ce8">
            <text:p>CIG: Z7E214EAF8 - PIANO OPERATIVO DI LOTTA AL PUNTERUOLO ROSSO DELLE PALME - PROSECUZIONE TRATTAMENTI IN ESOTERAPIA PER L'ANNO 2018</text:p>
          </table:table-cell>
          <table:table-cell table:number-columns-repeated="16381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date" office:date-value="2018-05-14T00:00:00" table:style-name="ce5">
            <text:p>14/05/2018</text:p>
          </table:table-cell>
          <table:table-cell office:value-type="string" table:style-name="ce8">
            <text:p>CIG: Z64230DC53 - INTERVENTO DI VERIFICA E SOSTITUZIONE BATTERIE DELL'IMPIANTO DI ALLARME DEL MUB</text:p>
          </table:table-cell>
          <table:table-cell table:number-columns-repeated="16381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date" office:date-value="2018-05-14T00:00:00" table:style-name="ce5">
            <text:p>14/05/2018</text:p>
          </table:table-cell>
          <table:table-cell office:value-type="string" table:style-name="ce8">
            <text:p>CIG: Z0221D3985 - PAGAMENTO FATTURE ENEL SOLE PER LA GESTIONE DEGLI IMPIANTI DI ILLUMINAZIONE PUBBLICA PERIODO MARZO-APRILE 2018</text:p>
          </table:table-cell>
          <table:table-cell table:number-columns-repeated="16381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date" office:date-value="2018-05-14T00:00:00" table:style-name="ce5">
            <text:p>14/05/2018</text:p>
          </table:table-cell>
          <table:table-cell office:value-type="string" table:style-name="ce8">
            <text:p>PAGAMENTO FATTURA ABBANOA SPA SCUOLA MATERNA PERIODO 09/02/2017-05/09/2017</text:p>
          </table:table-cell>
          <table:table-cell table:number-columns-repeated="16381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date" office:date-value="2018-05-14T00:00:00" table:style-name="ce5">
            <text:p>14/05/2018</text:p>
          </table:table-cell>
          <table:table-cell office:value-type="string" table:style-name="ce8">
            <text:p>LAVORI DI SISTEMAZIONE VIABILITA' URBANA - approvazione 1° S.A.L. e liquidazione prima rata in acconto (CIG:Z7521600F5- CUP:I57H17001550004)</text:p>
          </table:table-cell>
          <table:table-cell table:number-columns-repeated="16381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date" office:date-value="2018-05-14T00:00:00" table:style-name="ce5">
            <text:p>14/05/2018</text:p>
          </table:table-cell>
          <table:table-cell office:value-type="string" table:style-name="ce8">
            <text:p>CIG: Z7F230A9C1 - INTERVENTO DI RIPARAZIONE TRATTORINO TOSAERBA GRILLO KING PER LA MANUTENZIONE ORDINARIA DEL VERDE PUBBLICO</text:p>
          </table:table-cell>
          <table:table-cell table:number-columns-repeated="16381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date" office:date-value="2018-05-14T00:00:00" table:style-name="ce5">
            <text:p>14/05/2018</text:p>
          </table:table-cell>
          <table:table-cell office:value-type="string" table:style-name="ce8">
            <text:p>CIG: Z24233AD5E - SERVIZIO ANNUALE DI ASSISTENZA E FORNITURA MATERIALI DI CONSUMO DELLA STAMPANTE XEROX A SERVIZIO DELL'UFFICIO TECNICO COMUNALE</text:p>
          </table:table-cell>
          <table:table-cell table:number-columns-repeated="16381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date" office:date-value="2018-05-14T00:00:00" table:style-name="ce5">
            <text:p>14/05/2018</text:p>
          </table:table-cell>
          <table:table-cell office:value-type="string" table:style-name="ce8">
            <text:p>CIG: Z1F1EB24E2 - ADESIONE CONVENZIONE CONSIP PER L'AFFIDAMENTO DEI SERVIZI RELATIVI ALLA GESTIONE INTEGRATA DELLA SALUTE E SICUREZZA NEI LUOGHI DI LAVORO. CORSO ANTINCENDIO PER RISCHIO MEDIO</text:p>
          </table:table-cell>
          <table:table-cell table:number-columns-repeated="16381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date" office:date-value="2018-05-14T00:00:00" table:style-name="ce5">
            <text:p>14/05/2018</text:p>
          </table:table-cell>
          <table:table-cell office:value-type="string" table:style-name="ce8">
            <text:p>CIG: Z1F1EB24E2 - ADESIONE CONVENZIONE CONSIP PER L'AFFIDAMENTO DEI SERVIZI RELATIVI ALLA GESTIONE INTEGRATA DELLA SALUTE E SICUREZZA NEI LUOGHI DI LAVORO - SERVIZI TECNICI AL 31/03/2018</text:p>
          </table:table-cell>
          <table:table-cell table:number-columns-repeated="16381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date" office:date-value="2018-05-18T00:00:00" table:style-name="ce5">
            <text:p>18/05/2018</text:p>
          </table:table-cell>
          <table:table-cell office:value-type="string" table:style-name="ce8">
            <text:p>CIG: Z4521D46AD - PAGAMENTO FATTURE LIQUIGAS SPA PERIODO 24/02/2018-18/04/2018</text:p>
          </table:table-cell>
          <table:table-cell table:number-columns-repeated="16381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date" office:date-value="2018-05-18T00:00:00" table:style-name="ce5">
            <text:p>18/05/2018</text:p>
          </table:table-cell>
          <table:table-cell office:value-type="string" table:style-name="ce8">
            <text:p>CIG: Z73230AD62 - INTERVENTO DI RIPARAZIONE PNEUMATICO DEL TOSAERBA GRILLO KING E FORNITURA GRIGLIE STRADALI</text:p>
          </table:table-cell>
          <table:table-cell table:number-columns-repeated="16381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date" office:date-value="2018-05-18T00:00:00" table:style-name="ce5">
            <text:p>18/05/2018</text:p>
          </table:table-cell>
          <table:table-cell office:value-type="string" table:style-name="ce8">
            <text:p>CIG: Z1722B2452 - LAVORI DI APERTURA E CHIUSURA DELLA MURATURA FRONTALE DI DUE LOCULI NEL CIMITERO DI ARBOREA</text:p>
          </table:table-cell>
          <table:table-cell table:number-columns-repeated="16381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date" office:date-value="2018-05-18T00:00:00" table:style-name="ce5">
            <text:p>18/05/2018</text:p>
          </table:table-cell>
          <table:table-cell office:value-type="string" table:style-name="ce8">
            <text:p>CIG: Z6F233D145 - FORNITURA E POSA CLIMATIZZATORE PER L'UFFICIO DI POLIZIA MUNICIPALE</text:p>
          </table:table-cell>
          <table:table-cell table:number-columns-repeated="16381"/>
        </table:table-row>
        <table:table-row table:style-name="ro4">
          <table:table-cell office:value-type="float" office:value="117" table:style-name="ce4">
            <text:p>117</text:p>
          </table:table-cell>
          <table:table-cell office:value-type="date" office:date-value="2018-05-18T00:00:00" table:style-name="ce5">
            <text:p>18/05/2018</text:p>
          </table:table-cell>
          <table:table-cell office:value-type="string" table:style-name="ce8">
            <text:p>CIG: ZAA232AC53 - FORNITURA ELETTROPOMPA SOMMERSA PER IL DEFLUSSO DELLE ACQUE BIANCHE NELLO SCANTINATO DEL MUB</text:p>
          </table:table-cell>
          <table:table-cell table:number-columns-repeated="16381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date" office:date-value="2018-05-18T00:00:00" table:style-name="ce5">
            <text:p>18/05/2018</text:p>
          </table:table-cell>
          <table:table-cell office:value-type="string" table:style-name="ce8">
            <text:p>CIG: Z47230A768 - FORNITURA MATERIALE EDILE PER LA MANUTENZIONE ORDINARIA DEL PATRIMONIO, DEL VERDE PUBBLICO E DELLE STRADE COMUNALI</text:p>
          </table:table-cell>
          <table:table-cell table:number-columns-repeated="16381"/>
        </table:table-row>
        <table:table-row table:style-name="ro4">
          <table:table-cell office:value-type="float" office:value="119" table:style-name="ce4">
            <text:p>119</text:p>
          </table:table-cell>
          <table:table-cell office:value-type="date" office:date-value="2018-05-18T00:00:00" table:style-name="ce5">
            <text:p>18/05/2018</text:p>
          </table:table-cell>
          <table:table-cell office:value-type="string" table:style-name="ce8">
            <text:p>CIG: Z14218321D - INTERVENTO DI MESSA IN SICUREZZA DELLA VIABILITA' RURALE ED ORDINARIA. SISTEMAZIONE PERTINENZE STRADALI E DELLE AREE VERDI LIMITROFE.</text:p>
          </table:table-cell>
          <table:table-cell table:number-columns-repeated="16381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8">
            <text:p>CIG: Z0818D4C24 - SERVIZI CIMITERIALI COMUNALI DAL 23/10/2017 AL 22/04/25018</text:p>
          </table:table-cell>
          <table:table-cell table:number-columns-repeated="16381"/>
        </table:table-row>
        <table:table-row table:style-name="ro4">
          <table:table-cell office:value-type="float" office:value="121" table:style-name="ce4">
            <text:p>121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8">
            <text:p>PAGAMENTO FATTURE ENEL ENERGIA SPA PER L'ILLUMINAZIONE PUBBLICA. PERIODO DA AGOSTO A DICEMBRE 2017 E PREGRESSE</text:p>
          </table:table-cell>
          <table:table-cell table:number-columns-repeated="16381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8">
            <text:p>PAGAMENTO FATTURE ENEL ENERGIA SPA PER L'ILLUMINAZIONE PUBBLICA - PERIODO GENNAIO E FEBBRAIO 2018</text:p>
          </table:table-cell>
          <table:table-cell table:number-columns-repeated="16381"/>
        </table:table-row>
        <table:table-row table:style-name="ro4">
          <table:table-cell office:value-type="float" office:value="123" table:style-name="ce4">
            <text:p>123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8">
            <text:p>PAGAMENTO FATTURE ENEL ENERGIA SPA UTENZE DIVERSE PERIODO SETTEMBRE/OTTOBRE 2017 - NOVEMBRE/DICEMBRE 2017 E GENNAIO/FEBBRAIO 2018</text:p>
          </table:table-cell>
          <table:table-cell table:number-columns-repeated="16381"/>
        </table:table-row>
        <table:table-row table:style-name="ro4">
          <table:table-cell office:value-type="float" office:value="124" table:style-name="ce4">
            <text:p>124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8">
            <text:p>SISTEMAZIONE AIUOLE PIAZZA M. AUSILIATRICE FORNITURA EUONYMUS JAPONICUS - LIQUIDAZIONE A SALDO (CIG: Z2523210DC)</text:p>
          </table:table-cell>
          <table:table-cell table:number-columns-repeated="16381"/>
        </table:table-row>
        <table:table-row table:style-name="ro4">
          <table:table-cell office:value-type="float" office:value="125" table:style-name="ce4">
            <text:p>125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8">
            <text:p>LAVORI DI SISTEMAZIONE VIABILITA' URBANA (CIG: Z7521600F5 - CUP: I57H17001550004) - liquidazione a saldo stato finale dei lavori</text:p>
          </table:table-cell>
          <table:table-cell table:number-columns-repeated="16381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8">
            <text:p>CIG: ZE51CCFF0E - PAGAMENTO FATTURE TELECOM ITALIA SPA PERIODO 3° BIM. 2018 (FEBBRAIO/MARZO 2018)</text:p>
          </table:table-cell>
          <table:table-cell table:number-columns-repeated="16381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8">
            <text:p>CIG: Z732878A3 - LAVORI DI RIPRISTINO DELL'IMPIANTO ELETTRICO DELLA SCUOLA MATERNA</text:p>
          </table:table-cell>
          <table:table-cell table:number-columns-repeated="16381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8">
            <text:p>CIG: Z4E1FA78A4 - FORNITURA E INSTALLAZIONE RILEVATORE FUGHE DI GAS NELLA CASERMA DEI CARABINIERI</text:p>
          </table:table-cell>
          <table:table-cell table:number-columns-repeated="16381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8">
            <text:p>CIG: ZAA21145A8 - SOSTITUZIONE MANICHETTE ANTINCENDIO A SERVIZIO DEGLI IMMOBILI COMUNALI</text:p>
          </table:table-cell>
          <table:table-cell table:number-columns-repeated="16381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8">
            <text:p>CIG: Z9D213C652 - FORNITURA ESTINTORI PER IL MAGAZZINO COMUNALE SITO IN STRADA 19 EST</text:p>
          </table:table-cell>
          <table:table-cell table:number-columns-repeated="16381"/>
        </table:table-row>
        <table:table-row table:style-name="ro4">
          <table:table-cell office:value-type="float" office:value="131" table:style-name="ce4">
            <text:p>131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8">
            <text:p>INCARICO PER ASSISTENZA E CONSULENZA NELLA CAUSA DINANZI AL TAR SARDEGNA COMUNE DI ARBOREA VS ABBANOA SPA</text:p>
          </table:table-cell>
          <table:table-cell table:number-columns-repeated="16381"/>
        </table:table-row>
        <table:table-row table:style-name="ro4">
          <table:table-cell office:value-type="float" office:value="132" table:style-name="ce4">
            <text:p>132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8">
            <text:p>CIG: Z0221D3985 - PAGAMENTO FATTURA ENEL SOLE SPA PER LA GESTIONE DEGLI IMPIANTI DI ILLUMINAZIONE PUBBLICA - PERIODO: MAGGIO 2018</text:p>
          </table:table-cell>
          <table:table-cell table:number-columns-repeated="16381"/>
        </table:table-row>
        <table:table-row table:style-name="ro4">
          <table:table-cell office:value-type="float" office:value="133" table:style-name="ce4">
            <text:p>133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8">
            <text:p>CIG: Z1A233B37F - FORNITURA CONGLOMERATO BITUMINOSO A FREDDO PER LA MANUTENZIONE ORDINARIA DELLE STRADE COMUNALI</text:p>
          </table:table-cell>
          <table:table-cell table:number-columns-repeated="16381"/>
        </table:table-row>
        <table:table-row table:style-name="ro4">
          <table:table-cell office:value-type="float" office:value="134" table:style-name="ce4">
            <text:p>134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8">
            <text:p>CIG: ZA921D3E55 - PAGAMENTO FATTURA E.ON SPA PER LA FORNITURA DI ENERGIA ELETTRICA PER LA FIERA - PERIODO: APRILE 2018</text:p>
          </table:table-cell>
          <table:table-cell table:number-columns-repeated="16381"/>
        </table:table-row>
        <table:table-row table:style-name="ro4">
          <table:table-cell office:value-type="float" office:value="135" table:style-name="ce4">
            <text:p>135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8">
            <text:p>LAVORI DI SISTEMAZIONE VIABILITA' URBANA - determina a contrarre affidamento diretto per OPERE SULLA VIABILITA' STRADALE (CIG:Z0B238EBC1) -liquidazione a saldo lavori</text:p>
          </table:table-cell>
          <table:table-cell table:number-columns-repeated="16381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8">
            <text:p>CIG: Z792387655 - SERVIZIO DI AUTOSPURGO PER STASAMENTO CONDOTTA FOGNARIA IN VIA DEI TULIPANI</text:p>
          </table:table-cell>
          <table:table-cell table:number-columns-repeated="16381"/>
        </table:table-row>
        <table:table-row table:style-name="ro4">
          <table:table-cell office:value-type="float" office:value="137" table:style-name="ce4">
            <text:p>137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8">
            <text:p>CIG: ZF5239AD3A - INTERVENTO DI RIPARAZIONE DECESPUGLIATORE OLEOMAC PER LA MANUTENZIONE ORDINARIA DEL VERDE PUBBLICO</text:p>
          </table:table-cell>
          <table:table-cell table:number-columns-repeated="16381"/>
        </table:table-row>
        <table:table-row table:style-name="ro4">
          <table:table-cell office:value-type="float" office:value="138" table:style-name="ce4">
            <text:p>138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8">
            <text:p>CIG: 67896303EC - SERVIZIO TRIENNALE DI CURA E GESTIONE DEL VERDE PUBBLICO COMUNALE DI ARBOREA PERIODO DAL 01/03/2018 AL 31/05/2018</text:p>
          </table:table-cell>
          <table:table-cell table:number-columns-repeated="16381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8">
            <text:p>CIG: Z1C21810F9 - LAVORI DI REALIZZAZIONE POZZO TRIVELLATO IN VIA SAN DOMENICO SAVIO</text:p>
          </table:table-cell>
          <table:table-cell table:number-columns-repeated="16381"/>
        </table:table-row>
        <table:table-row table:style-name="ro4">
          <table:table-cell office:value-type="float" office:value="140" table:style-name="ce4">
            <text:p>140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8">
            <text:p>CIG: ZA921D3E55 - PAGAMENTO FATTURA E.ON SPA PER FORNITURA ENERGIA ELETTRICA AREA FIERISTICA - MESE DI MAGGIO 2018</text:p>
          </table:table-cell>
          <table:table-cell table:number-columns-repeated="16381"/>
        </table:table-row>
        <table:table-row table:style-name="ro4">
          <table:table-cell office:value-type="float" office:value="141" table:style-name="ce4">
            <text:p>141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8">
            <text:p>CIG: ZF723659BD - PAGAMENTO FATTURE HERA COMM SRL PER LA FORNITURA DI ENERGIA ELETTRICA PER L'UTENZA A SERVIZIO DELLA PIAZZA M.AUSILIATRICE. PERIODO GENNAIO-MAGGIO 2018</text:p>
          </table:table-cell>
          <table:table-cell table:number-columns-repeated="16381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8">
            <text:p>CIG: Z46233C638 - SOSTITUZIONE VETRI DANNEGGIATI NEL PALAZZO COMUNALE</text:p>
          </table:table-cell>
          <table:table-cell table:number-columns-repeated="16381"/>
        </table:table-row>
        <table:table-row table:style-name="ro4">
          <table:table-cell office:value-type="float" office:value="143" table:style-name="ce4">
            <text:p>143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8">
            <text:p>LAVORI DI MANUTENZIONE E MESSA IN SICUREZZA VIABILITA' Str. 10W, Str. 20 W, ingresso fiera, Centro colonico Luri (CIG:Z7A209A84B CUP:I57H17001190004) - liquidazione a saldo stato finale dei lavori</text:p>
          </table:table-cell>
          <table:table-cell table:number-columns-repeated="16381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8">
            <text:p>CIG: Z361992BFA - PAGAMENTO FATTURE ENEL ENERGIA SPA - UTENZE DIVERSE PERIODO MARZO/APRILE 2018</text:p>
          </table:table-cell>
          <table:table-cell table:number-columns-repeated="16381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8">
            <text:p>LIQUIDAZIONI CONTRIBUTI DOVUTI ALL'A.N.A.C. - PRIMO QUADRIMESTRE 2018</text:p>
          </table:table-cell>
          <table:table-cell table:number-columns-repeated="16381"/>
        </table:table-row>
        <table:table-row table:style-name="ro4">
          <table:table-cell office:value-type="float" office:value="146" table:style-name="ce4">
            <text:p>146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8">
            <text:p>LAVORI DI RESTAURO STRUTTURA POLIVALENTE EX GIL L.R. 13 Ottobre 1998 n. 29 Tutela e valorizzazione dei centri storici della Sardegna Bando 2015 Piano di riqualificazione urbana (CUP: I52F16001090006- CIG: 73221984F0) - liquidazione anticipazione lavori</text:p>
          </table:table-cell>
          <table:table-cell table:number-columns-repeated="16381"/>
        </table:table-row>
        <table:table-row table:style-name="ro4">
          <table:table-cell office:value-type="float" office:value="147" table:style-name="ce4">
            <text:p>147</text:p>
          </table:table-cell>
          <table:table-cell office:value-type="date" office:date-value="2018-07-09T00:00:00" table:style-name="ce5">
            <text:p>09/07/2018</text:p>
          </table:table-cell>
          <table:table-cell office:value-type="string" table:style-name="ce8">
            <text:p>CIG: Z2421D8D33 - PAGAMENTO FATTURE TELECOM ITALIA SPA PERIODO 2014, 3° BIMESTRE 2018 (FEBBRAIO/MARZO 2018) E 4° BIMESTRE 2018 (APRILE/MAGGIO 2018)</text:p>
          </table:table-cell>
          <table:table-cell table:number-columns-repeated="16381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date" office:date-value="2018-07-09T00:00:00" table:style-name="ce5">
            <text:p>09/07/2018</text:p>
          </table:table-cell>
          <table:table-cell office:value-type="string" table:style-name="ce8">
            <text:p>CIG: Z37239B6CE - LAVORI EDILI DI MANUTENZIONE ORDINARIA E STRAORDINARIA DELLA SCUOLA MATERNA E DEL MUB</text:p>
          </table:table-cell>
          <table:table-cell table:number-columns-repeated="16381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date" office:date-value="2018-07-09T00:00:00" table:style-name="ce5">
            <text:p>09/07/2018</text:p>
          </table:table-cell>
          <table:table-cell office:value-type="string" table:style-name="ce8">
            <text:p>CIG: Z1B23DA029 - INTEGRAZIONE LAVORI DI REALIZZAZIONE DI UN POZZO TRIVELLATO IN VIA SAN DOMENICO SAVIO</text:p>
          </table:table-cell>
          <table:table-cell table:number-columns-repeated="16381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date" office:date-value="2018-07-09T00:00:00" table:style-name="ce5">
            <text:p>09/07/2018</text:p>
          </table:table-cell>
          <table:table-cell office:value-type="string" table:style-name="ce8">
            <text:p>CIG: 67896303EC - SERVIZIO TRIENNALE DI CURA E GESTIONE DEL VERDE PUBBLICO COMUNALE - MESE DI GIUGNO 2018</text:p>
          </table:table-cell>
          <table:table-cell table:number-columns-repeated="16381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date" office:date-value="2018-07-09T00:00:00" table:style-name="ce5">
            <text:p>09/07/2018</text:p>
          </table:table-cell>
          <table:table-cell office:value-type="string" table:style-name="ce8">
            <text:p>CIG: Z0221D3985 - PAGAMENTO FATTURA ENEL SOLE SPA PER LA GESTIONE DEGLI IMPIANTI IP - MESE DI GIUGNO 2018</text:p>
          </table:table-cell>
          <table:table-cell table:number-columns-repeated="16381"/>
        </table:table-row>
        <table:table-row table:style-name="ro4">
          <table:table-cell office:value-type="float" office:value="152" table:style-name="ce4">
            <text:p>152</text:p>
          </table:table-cell>
          <table:table-cell office:value-type="date" office:date-value="2018-07-09T00:00:00" table:style-name="ce5">
            <text:p>09/07/2018</text:p>
          </table:table-cell>
          <table:table-cell office:value-type="string" table:style-name="ce8">
            <text:p>PAGAMENTO FATTURE ABBANOA SPA PER CONSUMI IDRICI DELLA FIERA E DELLA SCUOLA ELEMENTARE - PERIODO 07/12/2017-15/03/2018</text:p>
          </table:table-cell>
          <table:table-cell table:number-columns-repeated="16381"/>
        </table:table-row>
        <table:table-row table:style-name="ro4">
          <table:table-cell office:value-type="float" office:value="153" table:style-name="ce4">
            <text:p>153</text:p>
          </table:table-cell>
          <table:table-cell office:value-type="date" office:date-value="2018-07-17T00:00:00" table:style-name="ce5">
            <text:p>17/07/2018</text:p>
          </table:table-cell>
          <table:table-cell office:value-type="string" table:style-name="ce8">
            <text:p>CIG: ZF423AC26E - LAVORI DI MANUTENZIONE STRAORDINARIA PER LA MESSA IN SICUREZZA DELL'IMPIANTO ELETTRICO E DI ILLUMINAZIONE DELLE SCUOLE</text:p>
          </table:table-cell>
          <table:table-cell table:number-columns-repeated="16381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date" office:date-value="2018-07-17T00:00:00" table:style-name="ce5">
            <text:p>17/07/2018</text:p>
          </table:table-cell>
          <table:table-cell office:value-type="string" table:style-name="ce8">
            <text:p>CIG: ZC523FF115 - FORNITURA CARTELLI STRADALI PER IL LUNGOMARE DI ARBOREA</text:p>
          </table:table-cell>
          <table:table-cell table:number-columns-repeated="16381"/>
        </table:table-row>
        <table:table-row table:style-name="ro4">
          <table:table-cell office:value-type="float" office:value="155" table:style-name="ce4">
            <text:p>155</text:p>
          </table:table-cell>
          <table:table-cell office:value-type="date" office:date-value="2018-07-17T00:00:00" table:style-name="ce5">
            <text:p>17/07/2018</text:p>
          </table:table-cell>
          <table:table-cell office:value-type="string" table:style-name="ce8">
            <text:p>LAVORI DI MESSA IN SICUREZZA VIABILITA' COMPLETAMENTO Strada 10 W (CIG: ZC323C56E7 - CUP: I57H1700190004) - liquidazione a saldo lavori</text:p>
          </table:table-cell>
          <table:table-cell table:number-columns-repeated="16381"/>
        </table:table-row>
        <table:table-row table:style-name="ro4">
          <table:table-cell office:value-type="float" office:value="156" table:style-name="ce4">
            <text:p>156</text:p>
          </table:table-cell>
          <table:table-cell office:value-type="date" office:date-value="2018-07-17T00:00:00" table:style-name="ce5">
            <text:p>17/07/2018</text:p>
          </table:table-cell>
          <table:table-cell office:value-type="string" table:style-name="ce8">
            <text:p>CIG: 7485771DA3 - ACCONTO SERVIZIO DI PULIZIA E DI RIMOZIONE DELLA POSEIDONIA SPIAGGIATA E DELLE "PALLE MARINE" NELLE SPIAGGE UBICATE NEL TERRITORIO DEL COMUNE DI ARBOREA PER LA STAGIONE BALNEARE 2018</text:p>
          </table:table-cell>
          <table:table-cell table:number-columns-repeated="16381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date" office:date-value="2018-07-17T00:00:00" table:style-name="ce5">
            <text:p>17/07/2018</text:p>
          </table:table-cell>
          <table:table-cell office:value-type="string" table:style-name="ce8">
            <text:p>CIG: Z2723BAF5B - SERVIZIO DI REVISIONE PERIODICA OBBLIGATORIA DEL CAMION NISSAN DI PROPRIETA' COMUNALE</text:p>
          </table:table-cell>
          <table:table-cell table:number-columns-repeated="16381"/>
        </table:table-row>
        <table:table-row table:style-name="ro4">
          <table:table-cell office:value-type="float" office:value="158" table:style-name="ce4">
            <text:p>158</text:p>
          </table:table-cell>
          <table:table-cell office:value-type="date" office:date-value="2018-07-17T00:00:00" table:style-name="ce5">
            <text:p>17/07/2018</text:p>
          </table:table-cell>
          <table:table-cell office:value-type="string" table:style-name="ce8">
            <text:p>CIG: ZCA23ABDF9 - FORNITURA PARACOLPI PER LA MESSA IN SICUREZZA DELLA PALESTRA DELLA SCUOLA PRIMARIA E DELLA SCUOLA SECONDARIA DI PRIMO GRADO</text:p>
          </table:table-cell>
          <table:table-cell table:number-columns-repeated="16381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date" office:date-value="2018-07-17T00:00:00" table:style-name="ce5">
            <text:p>17/07/2018</text:p>
          </table:table-cell>
          <table:table-cell office:value-type="string" table:style-name="ce8">
            <text:p>CIG: ZA823DA0E8 - FORNITURA TRANSENNE PER L'UFFICIO TECNICO COMUNALE</text:p>
          </table:table-cell>
          <table:table-cell table:number-columns-repeated="16381"/>
        </table:table-row>
        <table:table-row table:style-name="ro4">
          <table:table-cell office:value-type="float" office:value="160" table:style-name="ce4">
            <text:p>160</text:p>
          </table:table-cell>
          <table:table-cell office:value-type="date" office:date-value="2018-07-17T00:00:00" table:style-name="ce5">
            <text:p>17/07/2018</text:p>
          </table:table-cell>
          <table:table-cell office:value-type="string" table:style-name="ce8">
            <text:p>CIG: ZA9240DEA7 - FORNITURA VASO DI ESPANSIONE E RACCORDERIA PER LA RIPARAZIONE DEL POZZO A SERVIZIO DEL CIMITERO COMUNALE</text:p>
          </table:table-cell>
          <table:table-cell table:number-columns-repeated="16381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date" office:date-value="2018-07-17T00:00:00" table:style-name="ce5">
            <text:p>17/07/2018</text:p>
          </table:table-cell>
          <table:table-cell office:value-type="string" table:style-name="ce8">
            <text:p>CIG: ZC923ABC8 - FORNITURA ELETTROPOMPA PER LA CASERMA DEI CARABINIERI</text:p>
          </table:table-cell>
          <table:table-cell table:number-columns-repeated="16381"/>
        </table:table-row>
        <table:table-row table:style-name="ro4">
          <table:table-cell office:value-type="float" office:value="162" table:style-name="ce4">
            <text:p>162</text:p>
          </table:table-cell>
          <table:table-cell office:value-type="date" office:date-value="2018-07-17T00:00:00" table:style-name="ce5">
            <text:p>17/07/2018</text:p>
          </table:table-cell>
          <table:table-cell office:value-type="string" table:style-name="ce8">
            <text:p>CIG: Z47230A768 - FORNITURA MATERIALI EDILI PER LA MANUTENZIONE ORDINARIA DEL PATRIMONIO, DEL VERDE PUBBLICO E DELLE STRADE COMUNALI</text:p>
          </table:table-cell>
          <table:table-cell table:number-columns-repeated="16381"/>
        </table:table-row>
        <table:table-row table:style-name="ro4">
          <table:table-cell office:value-type="float" office:value="163" table:style-name="ce4">
            <text:p>163</text:p>
          </table:table-cell>
          <table:table-cell office:value-type="date" office:date-value="2018-07-17T00:00:00" table:style-name="ce5">
            <text:p>17/07/2018</text:p>
          </table:table-cell>
          <table:table-cell office:value-type="string" table:style-name="ce8">
            <text:p>CIG: ZE820BBFDD - FORNITURA CONGLOMERATO BITUMINOSO PER LA MANUTENZIONE ORDINARIA DELLE STRADE COMUNALI</text:p>
          </table:table-cell>
          <table:table-cell table:number-columns-repeated="16381"/>
        </table:table-row>
        <table:table-row table:style-name="ro4">
          <table:table-cell office:value-type="float" office:value="164" table:style-name="ce4">
            <text:p>164</text:p>
          </table:table-cell>
          <table:table-cell office:value-type="date" office:date-value="2018-07-17T00:00:00" table:style-name="ce5">
            <text:p>17/07/2018</text:p>
          </table:table-cell>
          <table:table-cell office:value-type="string" table:style-name="ce8">
            <text:p>CIG: Z1E234AF93 - INTEGRAZIONE DISPOSITIVI DI COMANDO E SOSTITUZIONE DI ALCUNI COMPONENTI DELL'IMPIANTO DI ALLARME DEL MUB</text:p>
          </table:table-cell>
          <table:table-cell table:number-columns-repeated="16381"/>
        </table:table-row>
        <table:table-row table:style-name="ro4">
          <table:table-cell office:value-type="float" office:value="165" table:style-name="ce4">
            <text:p>165</text:p>
          </table:table-cell>
          <table:table-cell office:value-type="date" office:date-value="2018-07-17T00:00:00" table:style-name="ce5">
            <text:p>17/07/2018</text:p>
          </table:table-cell>
          <table:table-cell office:value-type="string" table:style-name="ce8">
            <text:p>CIG: ZA921D3E55 - PAGAMENTO FATTURA E.ON SPA PER FORNITURA ENERGIA ELETTRICA AREA FIERISTICA - GIUGNO 2018</text:p>
          </table:table-cell>
          <table:table-cell table:number-columns-repeated="16381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date" office:date-value="2018-07-17T00:00:00" table:style-name="ce5">
            <text:p>17/07/2018</text:p>
          </table:table-cell>
          <table:table-cell office:value-type="string" table:style-name="ce8">
            <text:p>CIG: 7361992BFA - PAGAMENTO FATTURE ENEL ENERGIA UTENZE VARIE - PERIODO MAGGIO/GIUGNO 2018</text:p>
          </table:table-cell>
          <table:table-cell table:number-columns-repeated="16381"/>
        </table:table-row>
        <table:table-row table:style-name="ro4">
          <table:table-cell office:value-type="float" office:value="167" table:style-name="ce4">
            <text:p>167</text:p>
          </table:table-cell>
          <table:table-cell office:value-type="date" office:date-value="2018-07-17T00:00:00" table:style-name="ce5">
            <text:p>17/07/2018</text:p>
          </table:table-cell>
          <table:table-cell office:value-type="string" table:style-name="ce8">
            <text:p>CIG: ZF723659BD - PAGAMENTO FATTURE HERA COMM. SRL PER LA FORNITURA DI ENERGIA ELETTRICA NELLA PIAZZA MARIA AUSILIATRICE. PERIODO: GIUGNO 2018</text:p>
          </table:table-cell>
          <table:table-cell table:number-columns-repeated="16381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date" office:date-value="2018-07-17T00:00:00" table:style-name="ce5">
            <text:p>17/07/2018</text:p>
          </table:table-cell>
          <table:table-cell office:value-type="string" table:style-name="ce8">
            <text:p>CIG: ZE51CCFF0E - PAGAMENTO FATTURE TELECOM ITALIA SPA SALDO 2017</text:p>
          </table:table-cell>
          <table:table-cell table:number-columns-repeated="16381"/>
        </table:table-row>
        <table:table-row table:style-name="ro4">
          <table:table-cell office:value-type="float" office:value="169" table:style-name="ce4">
            <text:p>169</text:p>
          </table:table-cell>
          <table:table-cell office:value-type="date" office:date-value="2018-07-24T00:00:00" table:style-name="ce5">
            <text:p>24/07/2018</text:p>
          </table:table-cell>
          <table:table-cell office:value-type="string" table:style-name="ce8">
            <text:p>PAGAMENTO CANONI ANNO 2018 CONCESSIONI ALL'USO DI ACQUE SOTTERRANEE DEL COMUNE DI ARBOREA AVENTI SCADENZA NEL MESE DI LUGLIO</text:p>
          </table:table-cell>
          <table:table-cell table:number-columns-repeated="16381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date" office:date-value="2018-07-24T00:00:00" table:style-name="ce5">
            <text:p>24/07/2018</text:p>
          </table:table-cell>
          <table:table-cell office:value-type="string" table:style-name="ce8">
            <text:p>CIG: 7361992BFA - PAGAMENTO FATTURA ENEL ENERGIA SPA POZZO VIA FERRARIS - PERIODO: MAGGIO/GIUGNO 2018</text:p>
          </table:table-cell>
          <table:table-cell table:number-columns-repeated="16381"/>
        </table:table-row>
        <table:table-row table:style-name="ro4">
          <table:table-cell office:value-type="float" office:value="171" table:style-name="ce4">
            <text:p>171</text:p>
          </table:table-cell>
          <table:table-cell office:value-type="date" office:date-value="2018-07-25T00:00:00" table:style-name="ce5">
            <text:p>25/07/2018</text:p>
          </table:table-cell>
          <table:table-cell office:value-type="string" table:style-name="ce8">
            <text:p>CIG: ZC72411AB4 - FORNITURA ELETTROPOMPA A SERVIZIO DELL'IMPIANTO ANTINCENDIO DELLA PALESTRA COMUNALE SITA IN STRADA 19 EST</text:p>
          </table:table-cell>
          <table:table-cell table:number-columns-repeated="16381"/>
        </table:table-row>
        <table:table-row table:style-name="ro4">
          <table:table-cell office:value-type="float" office:value="172" table:style-name="ce4">
            <text:p>172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8">
            <text:p>Lavori di manutenzione straordinaria urgente e messa in sicurezza della viabilità compromessa dalle eccezionali precipitazioni - liquidazione a saldo lavori ( CIG: Z6123D93A7 - CUP: I57H18000730004)</text:p>
          </table:table-cell>
          <table:table-cell table:number-columns-repeated="16381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8">
            <text:p>CIG: 352448A0D - ACCONTO PER SERVIZIO DI SALVAMENTO A MARE LUNGO LA SPIAGGIA DI ARBOREA - ESTATE 2018</text:p>
          </table:table-cell>
          <table:table-cell table:number-columns-repeated="16381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8">
            <text:p>PAGAMENTO FATTURE ABBANOA SPA PERIODO GENNAIO/FEBBRAIO 2018</text:p>
          </table:table-cell>
          <table:table-cell table:number-columns-repeated="16381"/>
        </table:table-row>
        <table:table-row table:style-name="ro4">
          <table:table-cell office:value-type="float" office:value="175" table:style-name="ce4">
            <text:p>175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8">
            <text:p>CIG: 7485771DA3 - ACCONTO SERVIZIO DI PULIZIA E DI RIMOZIONE DELLA POSEIDONIA SPIAGGIATA E DELLE "PALLE MARINE" NELEL SPIAGGE UBICATE NEL TERRITORIO DEL COMUNE DI ARBOREA PER LA STAGIONE BALNEARE 2018</text:p>
          </table:table-cell>
          <table:table-cell table:number-columns-repeated="16381"/>
        </table:table-row>
        <table:table-row table:style-name="ro4">
          <table:table-cell office:value-type="float" office:value="176" table:style-name="ce4">
            <text:p>176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8">
            <text:p>CIG: Z4B245C3D9 - LAVORI DI ALLACCIO AL CONTATORE DEL CONSORZIO DI BINIFICA PER ALIMENTAZIONE IDRICA DEL CANALE SITO NEL CENTRO ABITATO</text:p>
          </table:table-cell>
          <table:table-cell table:number-columns-repeated="16381"/>
        </table:table-row>
        <table:table-row table:style-name="ro4">
          <table:table-cell office:value-type="float" office:value="177" table:style-name="ce4">
            <text:p>177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8">
            <text:p>CIG: Z0221D3985 - PAGAMENTO FATTURA ENEL SOLE PER LA GESTIONE DEGLI IMPIANTI DI ILLUMINAZIONE PUBBLICA MESE DI LUGLIO 2018</text:p>
          </table:table-cell>
          <table:table-cell table:number-columns-repeated="16381"/>
        </table:table-row>
        <table:table-row table:style-name="ro4">
          <table:table-cell office:value-type="float" office:value="178" table:style-name="ce4">
            <text:p>178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8">
            <text:p>CIG: Z1F1EB24E2 - ADESIONE CONVENZIONE CONSIP PER L'AFFIDAMENTO DEI SERVIZI RELATIVI ALLA GESTIONE INTEGRATA DELLA SALUTE E SICUREZZA SUI LUOGHI DI LAVORO - GESTIONE PIANO DI SORVEGLIANZA SANITARIA</text:p>
          </table:table-cell>
          <table:table-cell table:number-columns-repeated="16381"/>
        </table:table-row>
        <table:table-row table:style-name="ro4">
          <table:table-cell office:value-type="float" office:value="179" table:style-name="ce4">
            <text:p>179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8">
            <text:p>CIG: 7468288239 - SERVIZIO DI GESTIONE DEL CANTIERE COMUNALE PER L'OCCUPAZIONE AI SENSI DELL'ART. 29 DELLA L.R. N. 5/2015 - CANTIERI VERDI ANNUALITA' 2018. ACCONTO PER SERVIZIO</text:p>
          </table:table-cell>
          <table:table-cell table:number-columns-repeated="16381"/>
        </table:table-row>
        <table:table-row table:style-name="ro4">
          <table:table-cell office:value-type="float" office:value="180" table:style-name="ce4">
            <text:p>180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8">
            <text:p>CIG: 7468288239 - SERVIZIO DI GESTIONE DEL CANTIERE COMUNALE PER L'OCCUPAZIONE AI SENSI DELL'ART. 29 DELLA L.R. N. 5/2015 - CANTIERI VERDI ANNUALITA' 2018. ACCONTO PER SPESE PER IL PERSONALE</text:p>
          </table:table-cell>
          <table:table-cell table:number-columns-repeated="16381"/>
        </table:table-row>
        <table:table-row table:style-name="ro4">
          <table:table-cell office:value-type="float" office:value="181" table:style-name="ce4">
            <text:p>181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8">
            <text:p>CIG: Z7E214EAF8 - PIANO OPERATIVO DI LOTTA AL PUNTERUOLO ROSSO DELLE PALME. PROSECUZIONE TRATTAMENTI IN ESOTERAPIA ANNO 2018</text:p>
          </table:table-cell>
          <table:table-cell table:number-columns-repeated="16381"/>
        </table:table-row>
        <table:table-row table:style-name="ro5">
          <table:table-cell office:value-type="float" office:value="182" table:style-name="ce4">
            <text:p>182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8">
            <text:p>LAVORI DI RESTAURO STRUTTURA POLIVALENTE EX GIL L.R. 13 Ottobre 1998 n. 29 Tutela e valorizzazione dei centri storici della Sardegna Bando 2015 Piano di riqualificazione urbana (CUP: I52F16001090006- CIG: 73221984F0) -approvazione 1 S.A.L. e liquidazione certificato di pagamento n. 1</text:p>
          </table:table-cell>
          <table:table-cell table:number-columns-repeated="16381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date" office:date-value="2018-08-24T00:00:00" table:style-name="ce5">
            <text:p>24/08/2018</text:p>
          </table:table-cell>
          <table:table-cell office:value-type="string" table:style-name="ce8">
            <text:p>CIG: 352448A0D - ACCONTO SERVIZIO DI SALVAMENTO A MARE LUNGO LA SPIAGGIA DI ARBOREA - ESTATE 2018</text:p>
          </table:table-cell>
          <table:table-cell table:number-columns-repeated="16381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date" office:date-value="2018-08-24T00:00:00" table:style-name="ce5">
            <text:p>24/08/2018</text:p>
          </table:table-cell>
          <table:table-cell office:value-type="string" table:style-name="ce8">
            <text:p>CIG: ZE31FA99F0 - SERVIZIO DI MANUTENZIONE ORDINARIA TRIENNALE DEL MONTAFERETRI DI PROPRIETA' COMUNALE</text:p>
          </table:table-cell>
          <table:table-cell table:number-columns-repeated="16381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date" office:date-value="2018-08-24T00:00:00" table:style-name="ce5">
            <text:p>24/08/2018</text:p>
          </table:table-cell>
          <table:table-cell office:value-type="string" table:style-name="ce8">
            <text:p>CIG: 67896303EC - SERVIZIO TRIENNALE DI CURA E GESTIONE DEL VERDE PUBBLICO COMUNALE - MESE DI LUGLIO 2018</text:p>
          </table:table-cell>
          <table:table-cell table:number-columns-repeated="16381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date" office:date-value="2018-08-24T00:00:00" table:style-name="ce5">
            <text:p>24/08/2018</text:p>
          </table:table-cell>
          <table:table-cell office:value-type="string" table:style-name="ce8">
            <text:p>CIG: ZE72415846 - SOSTITUZIONE ZANZARIERE NEGLI UFFICI DEL PALAZZO COMUNALE</text:p>
          </table:table-cell>
          <table:table-cell table:number-columns-repeated="16381"/>
        </table:table-row>
        <table:table-row table:style-name="ro4">
          <table:table-cell office:value-type="float" office:value="187" table:style-name="ce4">
            <text:p>187</text:p>
          </table:table-cell>
          <table:table-cell office:value-type="date" office:date-value="2018-08-24T00:00:00" table:style-name="ce5">
            <text:p>24/08/2018</text:p>
          </table:table-cell>
          <table:table-cell office:value-type="string" table:style-name="ce8">
            <text:p>CIG: 7468288239 - SERVIZIO DI GESTIONE DEL CANTIERE COMUNALE PER L'OCCUPAZIONE AI SENSI DELL'ART. 29 DELLA L.R. N. 5/2015 - CANTIERI VERDI ANNUALITA' 2018. MESE DI GIUGNO 2018</text:p>
          </table:table-cell>
          <table:table-cell table:number-columns-repeated="16381"/>
        </table:table-row>
        <table:table-row table:style-name="ro4">
          <table:table-cell office:value-type="float" office:value="188" table:style-name="ce4">
            <text:p>188</text:p>
          </table:table-cell>
          <table:table-cell office:value-type="date" office:date-value="2018-08-24T00:00:00" table:style-name="ce5">
            <text:p>24/08/2018</text:p>
          </table:table-cell>
          <table:table-cell office:value-type="string" table:style-name="ce8">
            <text:p>CIG: 7468288239 - SERVIZIO DI GESTIONE DEL CANTIERE COMUNALE PER L'OCCUPAZIONE AI SENSI DELL'ART. 29 DELLA L.R. N. 5/2015 - CANTIERI VERDI ANNUALITA' 2018. SPESE PER IL PERSONALE MESE DI GIUGNO 2018</text:p>
          </table:table-cell>
          <table:table-cell table:number-columns-repeated="16381"/>
        </table:table-row>
        <table:table-row table:style-name="ro4">
          <table:table-cell office:value-type="float" office:value="189" table:style-name="ce4">
            <text:p>189</text:p>
          </table:table-cell>
          <table:table-cell office:value-type="date" office:date-value="2018-08-24T00:00:00" table:style-name="ce5">
            <text:p>24/08/2018</text:p>
          </table:table-cell>
          <table:table-cell office:value-type="string" table:style-name="ce8">
            <text:p>CIG: ZA921D3E55 - PAGAMENTO FATTURA E.ON SPA PER LA FORNITURA DI ENERGIA ELETTRICA PER L'AREA FIERISTICA - MESE DI LUGLIO 2018</text:p>
          </table:table-cell>
          <table:table-cell table:number-columns-repeated="16381"/>
        </table:table-row>
        <table:table-row table:style-name="ro4">
          <table:table-cell office:value-type="float" office:value="190" table:style-name="ce4">
            <text:p>190</text:p>
          </table:table-cell>
          <table:table-cell office:value-type="date" office:date-value="2018-08-24T00:00:00" table:style-name="ce5">
            <text:p>24/08/2018</text:p>
          </table:table-cell>
          <table:table-cell office:value-type="string" table:style-name="ce8">
            <text:p>CIG: Z47230A769 - FORNITURA MATERIALI EDILI PER LA MANUTENZIONE ORDINARIA DEL PATRIMONIO, DEL VERDE PUBBLICO E DELLE STRADE COMUNALI</text:p>
          </table:table-cell>
          <table:table-cell table:number-columns-repeated="16381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date" office:date-value="2018-08-24T00:00:00" table:style-name="ce5">
            <text:p>24/08/2018</text:p>
          </table:table-cell>
          <table:table-cell office:value-type="string" table:style-name="ce8">
            <text:p>CIG: ZB7248632A - FORNITURA ELETTROPOMPA PER L'IMPIANTO IDRICO DEL MERCATO COMUNALE</text:p>
          </table:table-cell>
          <table:table-cell table:number-columns-repeated="16381"/>
        </table:table-row>
        <table:table-row table:style-name="ro5">
          <table:table-cell office:value-type="float" office:value="192" table:style-name="ce4">
            <text:p>192</text:p>
          </table:table-cell>
          <table:table-cell office:value-type="date" office:date-value="2018-08-24T00:00:00" table:style-name="ce5">
            <text:p>24/08/2018</text:p>
          </table:table-cell>
          <table:table-cell office:value-type="string" table:style-name="ce8">
            <text:p>CIG: Z1F1EB24E2 - ADESIONE CONVENZIONE CONSIP PER L'AFFIDAMENTO DEI SERVIZI RELATIVI ALLA GESTIONE INTEGRATA DELLA SALUTE E SICUREZZA SUI LUOGHI DI LAVORO - SERVIZI TECNICI 4° PERIODO (APRILE/MAGGIO/GIUGNO 2018)</text:p>
          </table:table-cell>
          <table:table-cell table:number-columns-repeated="16381"/>
        </table:table-row>
        <table:table-row table:style-name="ro4">
          <table:table-cell office:value-type="float" office:value="193" table:style-name="ce4">
            <text:p>193</text:p>
          </table:table-cell>
          <table:table-cell office:value-type="date" office:date-value="2018-08-24T00:00:00" table:style-name="ce5">
            <text:p>24/08/2018</text:p>
          </table:table-cell>
          <table:table-cell office:value-type="string" table:style-name="ce8">
            <text:p>CIG: Z4521D46AD - PAGAMENTO FATTURA LIQUIGAS SPA PER IL CONSUMO DI GAS PRESSO IL CAMPO SPORTIVO COMUNALE. PERIODO: 22/06/2018-12/07/2018</text:p>
          </table:table-cell>
          <table:table-cell table:number-columns-repeated="16381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date" office:date-value="2018-08-29T00:00:00" table:style-name="ce5">
            <text:p>29/08/2018</text:p>
          </table:table-cell>
          <table:table-cell office:value-type="string" table:style-name="ce8">
            <text:p>ANNULLATA PERCHE' INSERITA PER MERO ERRORE MATERIALE - FATTURA GIA' LIQUIDATA CON LIQ. N. 183 DEL 24/8/2018.</text:p>
          </table:table-cell>
          <table:table-cell table:number-columns-repeated="16381"/>
        </table:table-row>
        <table:table-row table:style-name="ro4">
          <table:table-cell office:value-type="float" office:value="195" table:style-name="ce4">
            <text:p>195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8">
            <text:p>CIG: ZD91DB3061 - SERVIZIO DI MANUTENZIONE ORDINARIA TRIENNALE DEI PC, SERVER E GESTIONE INFORMATICA DELLA RETE DEGLI EDIFICI COMUNALI. 1° SEMESTRE 2018</text:p>
          </table:table-cell>
          <table:table-cell table:number-columns-repeated="16381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8">
            <text:p>CIG: 67896303EC - SERVIZIO TRIENNALE DI CURA E GESTIONE DEL VERDE PUBBLICO COMUNALE. PERIODO AGOSTO 2018</text:p>
          </table:table-cell>
          <table:table-cell table:number-columns-repeated="16381"/>
        </table:table-row>
        <table:table-row table:style-name="ro4">
          <table:table-cell office:value-type="float" office:value="197" table:style-name="ce4">
            <text:p>197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8">
            <text:p>CIG: Z352448A0D - ACCONTO SERVIZIO DI SORVEGLIANZA BALNEARE NELLE SPIAGGE LIBERE DEL TERRITORIO COMUNALE ANNUALITA' 2018</text:p>
          </table:table-cell>
          <table:table-cell table:number-columns-repeated="16381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8">
            <text:p>CIG: Z0221D3985 - PAGAMENTO FATTURE ENEL SOLE SPA PER LA GESTIONE DEGLI IMPIANTI IP - PERIODO AGOSTO 2018</text:p>
          </table:table-cell>
          <table:table-cell table:number-columns-repeated="16381"/>
        </table:table-row>
        <table:table-row table:style-name="ro4">
          <table:table-cell office:value-type="float" office:value="199" table:style-name="ce4">
            <text:p>199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8">
            <text:p>CIG: 7468288239 - SERVIZIO DI GESTIONE DEL CANTIERE COMUNALE PER L'OCCUPAZIONE AI SENSI DELL'ART. 29 DELL AL.R. N. 5/2015 - CANTIERI VERDI ANNUALITA' 2018 - MESE DI LUGLIO 2018</text:p>
          </table:table-cell>
          <table:table-cell table:number-columns-repeated="16381"/>
        </table:table-row>
        <table:table-row table:style-name="ro4">
          <table:table-cell office:value-type="float" office:value="200" table:style-name="ce4">
            <text:p>200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8">
            <text:p>CIG: 7468288239 - SERVIZIO DI GESTIONE DEL CANTIERE COMUNALE PER L'OCCUPAZIONE AI SENSI DELL'ART. 29 DELL AL.R. N. 5/2015 - CANTIERI VERDI ANNUALITA' 2018 - SPESE PER IL PERSONALE MESE DI LUGLIO 2018</text:p>
          </table:table-cell>
          <table:table-cell table:number-columns-repeated="16381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8">
            <text:p>CIG: 722478B7E - LAVORI DI REALIZZAZIONE SEGNALETICA STRADALE ORIZZONTALE</text:p>
          </table:table-cell>
          <table:table-cell table:number-columns-repeated="16381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8">
            <text:p>CIG: Z4521D46AD - PAGAMENTO FATTURE LIQUIGAS SPA PERIODO 19/04/2018-22/08/2018</text:p>
          </table:table-cell>
          <table:table-cell table:number-columns-repeated="16381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8">
            <text:p>CIG: Z842322C6D - PRESTAZIONE PER CONSULENZA PROFESSIONALE SPECIALISTICA</text:p>
          </table:table-cell>
          <table:table-cell table:number-columns-repeated="16381"/>
        </table:table-row>
        <table:table-row table:style-name="ro4">
          <table:table-cell office:value-type="float" office:value="204" table:style-name="ce4">
            <text:p>204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8">
            <text:p>CIG: Z37239B6CE - LAVORI EDILI DI MANUTENZIONE ORDINARIA E STRAORDINARIA NEL PALAZZA COMUNALE E INSTALLAZIONE FONTANELLA A LURI</text:p>
          </table:table-cell>
          <table:table-cell table:number-columns-repeated="16381"/>
        </table:table-row>
        <table:table-row table:style-name="ro2">
          <table:table-cell office:value-type="float" office:value="205" table:style-name="ce4">
            <text:p>205</text:p>
          </table:table-cell>
          <table:table-cell office:value-type="date" office:date-value="2018-09-18T00:00:00" table:style-name="ce5">
            <text:p>18/09/2018</text:p>
          </table:table-cell>
          <table:table-cell office:value-type="string" table:style-name="ce8">
            <text:p>CIG: ZE72175583 - LAVORI DI MANUTENZIONE STRAORDINARIA NELL'IMPIANTO FOGNARIO A SERVIZIO DELL'EX AVANZINI</text:p>
          </table:table-cell>
          <table:table-cell table:number-columns-repeated="16381"/>
        </table:table-row>
        <table:table-row table:style-name="ro4">
          <table:table-cell office:value-type="float" office:value="206" table:style-name="ce4">
            <text:p>206</text:p>
          </table:table-cell>
          <table:table-cell office:value-type="date" office:date-value="2018-09-18T00:00:00" table:style-name="ce5">
            <text:p>18/09/2018</text:p>
          </table:table-cell>
          <table:table-cell office:value-type="string" table:style-name="ce8">
            <text:p>CIG: 7485771DA3 - ACCONTO PER SERVIZIO DI PULIZIA E DI RIMOZIONE DELLA POSEIDONIA SPIAGGIATA E DELLE "PALLE MARINE" NELLE SPIAGGE UBICATE NEL TERRITORIO COMUNALE DI ARBOREA. STAGIONE BALNEARE 2018</text:p>
          </table:table-cell>
          <table:table-cell table:number-columns-repeated="16381"/>
        </table:table-row>
        <table:table-row table:style-name="ro4">
          <table:table-cell office:value-type="float" office:value="207" table:style-name="ce4">
            <text:p>207</text:p>
          </table:table-cell>
          <table:table-cell office:value-type="date" office:date-value="2018-09-18T00:00:00" table:style-name="ce5">
            <text:p>18/09/2018</text:p>
          </table:table-cell>
          <table:table-cell office:value-type="string" table:style-name="ce8">
            <text:p>CIG: ZF723659BD - PAGAMENTO FATTURA HERA COMM SRL PER LA FORNITURA DI ENERGIA ELETTRICA IN PIAZZA MARIA AUSILIATRICE. PERIODO AGOSTO 2018</text:p>
          </table:table-cell>
          <table:table-cell table:number-columns-repeated="16381"/>
        </table:table-row>
        <table:table-row table:style-name="ro4">
          <table:table-cell office:value-type="float" office:value="208" table:style-name="ce4">
            <text:p>208</text:p>
          </table:table-cell>
          <table:table-cell office:value-type="date" office:date-value="2018-09-19T00:00:00" table:style-name="ce5">
            <text:p>19/09/2018</text:p>
          </table:table-cell>
          <table:table-cell office:value-type="string" table:style-name="ce8">
            <text:p>LAVORI DI RIQUALIFICAZIONE AREA P.E.E.P. COMPLETAMENTO DELL'URBANIZZAZIONE PRIMARIA - VIABILITA' (CUP: I51B17000460006 - CIG: 73344714F0)-approvazione 1 S.A.L. e liquidazione certificato di pagamento n. 1</text:p>
          </table:table-cell>
          <table:table-cell table:number-columns-repeated="16381"/>
        </table:table-row>
        <table:table-row table:style-name="ro2">
          <table:table-cell office:value-type="float" office:value="209" table:style-name="ce4">
            <text:p>209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8">
            <text:p>CIG: 7361992BFA - PAGAMENTO FATTURE ENEL ENERGIA SPA UTENZE VARIE - PERIODO LUGLIO/AGOSTO 2018</text:p>
          </table:table-cell>
          <table:table-cell table:number-columns-repeated="16381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8">
            <text:p>CIG: 7361992BFA - PAGAMENTO FATTURA ENEL ENERGIA SPA UTENZE VARIE PERIODI DIVERSI</text:p>
          </table:table-cell>
          <table:table-cell table:number-columns-repeated="16381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8">
            <text:p>CIG: Z29248BD55 - FORNITURA FERRAMENTA PER IL FISSAGGIO DI CARTELLONISTICA STRADALE</text:p>
          </table:table-cell>
          <table:table-cell table:number-columns-repeated="16381"/>
        </table:table-row>
        <table:table-row table:style-name="ro4">
          <table:table-cell office:value-type="float" office:value="212" table:style-name="ce4">
            <text:p>212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8">
            <text:p>CIG: Z47230A768 - FORNITURA MATERIALE EDILE PER LA MANUTENZIONE ORDINARIA DEL PATRIMONIO, DEL VERDE PUBBLICO E DELLE STRADE COMUNALI</text:p>
          </table:table-cell>
          <table:table-cell table:number-columns-repeated="16381"/>
        </table:table-row>
        <table:table-row table:style-name="ro4">
          <table:table-cell office:value-type="float" office:value="213" table:style-name="ce4">
            <text:p>213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8">
            <text:p>CIG: Z7E214EAF8 - PIANO OPERATIVO DI LOTTA AL PUNTERUOLO ROSSO DELLE PALME. PROSECUZIONE TRATTAMENTI IN ESOTERAPIA ANNO 2018</text:p>
          </table:table-cell>
          <table:table-cell table:number-columns-repeated="16381"/>
        </table:table-row>
        <table:table-row table:style-name="ro4">
          <table:table-cell office:value-type="float" office:value="214" table:style-name="ce4">
            <text:p>214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8">
            <text:p>CIG: 7361992BFA - PAGAMENTO FATTURE ENEL ENERGIA SPA ILLUMINAZIONE PUBBLICA - PERIODI: CONGUAGLI 2014, MARZO 2018, APRILE 2018, MAGGIO 2018 E GIUGNO 2018</text:p>
          </table:table-cell>
          <table:table-cell table:number-columns-repeated="16381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8">
            <text:p>CIG: Z2421D8D33 - PAGAMENTO FATTURE TELECOM ITALIA SPA PERIODO GIUGNO/LUGLIO 2018 E PERIODI PREGRESSI</text:p>
          </table:table-cell>
          <table:table-cell table:number-columns-repeated="16381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8">
            <text:p>LIQUIDAZIONI CONTRIBUTI DOVUTI ALL'A.N.A.C. - SECONDO QUADRIMESTRE 2018</text:p>
          </table:table-cell>
          <table:table-cell table:number-columns-repeated="16381"/>
        </table:table-row>
        <table:table-row table:style-name="ro3">
          <table:table-cell office:value-type="float" office:value="217" table:style-name="ce4">
            <text:p>217</text:p>
          </table:table-cell>
          <table:table-cell office:value-type="date" office:date-value="2018-10-05T00:00:00" table:style-name="ce5">
            <text:p>05/10/2018</text:p>
          </table:table-cell>
          <table:table-cell office:value-type="string" table:style-name="ce8">
            <text:p>LAVORI DI COMPLETAMENTO RISTRUTTURAZIONE PALESTRA E RIQUALIFICAZIONE IMPIANTI SPORTIVI ESTERNI, ABBATTIMENTO BARRIERE ARCHITETTONICHE ED EFFICIENTAMENTO ENERGETICO DELLA SCUOLA SECONDARIA DI PRIMO GRADO Programma Iscol@ Asse II annualità 2016 - liquidazione onorari e spese d.l. a saldo stato finale ( CUP:I51E16000290006 - CIG:ZEC1A93A62)</text:p>
          </table:table-cell>
          <table:table-cell table:number-columns-repeated="16381"/>
        </table:table-row>
        <table:table-row table:style-name="ro4">
          <table:table-cell office:value-type="float" office:value="218" table:style-name="ce4">
            <text:p>218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8">
            <text:p>CIG: ZF723653BD - PAGAMENTA FATTURA HERA COMM SRL PER FORNITURA ENERGIA ELETTRICA IN PIAZZA M.AUSILIATRICE A SERVIZIO DELLE MANIFESTAZIONI DI PUBBLICO SPETTACOLO. PERIODO: LUGLIO 2018</text:p>
          </table:table-cell>
          <table:table-cell table:number-columns-repeated="16381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8">
            <text:p>CIG: Z7E24529EF - SOSTITUZIONE VENTILCONVETTORI NEL PALAZZO COMUNALE</text:p>
          </table:table-cell>
          <table:table-cell table:number-columns-repeated="16381"/>
        </table:table-row>
        <table:table-row table:style-name="ro4">
          <table:table-cell office:value-type="float" office:value="220" table:style-name="ce4">
            <text:p>220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8">
            <text:p>CIG: 7468288239 - GESTIONE DEL CANTIERE COMUNALE PER L'OCCUPAZIONE AI SENSI DELL'ART. 29 DELLA L.R. N. 5/2015 - CANTIERI VERDI ANNUALITA' 2018. MESE DI AGOSTO 2018</text:p>
          </table:table-cell>
          <table:table-cell table:number-columns-repeated="16381"/>
        </table:table-row>
        <table:table-row table:style-name="ro4">
          <table:table-cell office:value-type="float" office:value="221" table:style-name="ce4">
            <text:p>221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8">
            <text:p>CIG: 7468288239 - GESTIONE DEL CANTIERE COMUNALE PER L'OCCUPAZIONE AI SENSI DELL'ART. 29 DELLA L.R. N. 5/2015 - CANTIERI VERDI ANNUALITA' 2018. SPESE PER IL PERSONALE MESE DI AGOSTO 2018</text:p>
          </table:table-cell>
          <table:table-cell table:number-columns-repeated="16381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8">
            <text:p>CIG: Z9524158B9 - MANUTENZIONE STRAORDINARIA CAMION NISSAN DI PROPRIETA' COMUNALE</text:p>
          </table:table-cell>
          <table:table-cell table:number-columns-repeated="16381"/>
        </table:table-row>
        <table:table-row table:style-name="ro4">
          <table:table-cell office:value-type="float" office:value="223" table:style-name="ce4">
            <text:p>223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8">
            <text:p>CIG: Z0221D3985 - PAGAMENTO FATTURA ENEL SOLE SPA PER LA GESTIONE DEGLI IMPIANTI DI ILLUMINAZIONE PUBBLICA MESE DI SETTEMBRE 2018</text:p>
          </table:table-cell>
          <table:table-cell table:number-columns-repeated="16381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8">
            <text:p>CIG: Z9F242DBC3 - SERVIZIO DI BONIFICA MANUFATTI IN CEMENTO-AMIANTO</text:p>
          </table:table-cell>
          <table:table-cell table:number-columns-repeated="16381"/>
        </table:table-row>
        <table:table-row table:style-name="ro4">
          <table:table-cell office:value-type="float" office:value="225" table:style-name="ce4">
            <text:p>225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8">
            <text:p>CIG: Z9C23FC482 - INTERVENTO DI RIPARAZIONE DECESPUGLIATORE KAWASAKI TH45 E FORNITURA DECESPUGLIATORE EFCO PER LA MANUTENZIONE ORDINARIA DEL VERDE PUBBLICO</text:p>
          </table:table-cell>
          <table:table-cell table:number-columns-repeated="16381"/>
        </table:table-row>
        <table:table-row table:style-name="ro4">
          <table:table-cell office:value-type="float" office:value="226" table:style-name="ce4">
            <text:p>226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8">
            <text:p>CIG: 6789630EC - SERVIZIO TRIENNALE PER LA CURA E LA GESTIONE DEL VERDE PUBBLICO COMUNALE - SALDO ANNO 2018</text:p>
          </table:table-cell>
          <table:table-cell table:number-columns-repeated="16381"/>
        </table:table-row>
        <table:table-row table:style-name="ro4">
          <table:table-cell office:value-type="float" office:value="227" table:style-name="ce4">
            <text:p>227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8">
            <text:p>CIG: ZE31FA99F0 - SERVIZIO DI MANUTENZIONE ORDINARIA TRIENNALE DEL MONTAFERETRI DI PROPRIETA' COMUNALE. PERIODO: 3° TRIMESTRE 2018</text:p>
          </table:table-cell>
          <table:table-cell table:number-columns-repeated="16381"/>
        </table:table-row>
        <table:table-row table:style-name="ro4">
          <table:table-cell office:value-type="float" office:value="228" table:style-name="ce4">
            <text:p>228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8">
            <text:p>CIG: Z4F245C5E8 - LAVORI DI MONTAGGIO POMPA SOMMERSA ANTINCENDIO NELLA PALESTRA COMUNALE SITA IN STRADA 19 EST</text:p>
          </table:table-cell>
          <table:table-cell table:number-columns-repeated="16381"/>
        </table:table-row>
        <table:table-row table:style-name="ro2">
          <table:table-cell office:value-type="float" office:value="229" table:style-name="ce4">
            <text:p>229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8">
            <text:p>CIG: Z89250078C - FORNITURA E POSA CITOFONI NELLA SCUOLA MATERNA E MEDIA</text:p>
          </table:table-cell>
          <table:table-cell table:number-columns-repeated="16381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8">
            <text:p>LIQUIDAZIONE INDENNITA' DI RISCHIO AGLI OPERAI COMUNALI PER L'ANNO 2016</text:p>
          </table:table-cell>
          <table:table-cell table:number-columns-repeated="16381"/>
        </table:table-row>
        <table:table-row table:style-name="ro2">
          <table:table-cell office:value-type="float" office:value="231" table:style-name="ce4">
            <text:p>231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8">
            <text:p>LIQUIDAZIONE PER SVINCOLO E RESTITUZIONE CAUZIONE PER TAGLIO STRADALE.</text:p>
          </table:table-cell>
          <table:table-cell table:number-columns-repeated="16381"/>
        </table:table-row>
        <table:table-row table:style-name="ro4">
          <table:table-cell office:value-type="float" office:value="232" table:style-name="ce4">
            <text:p>232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8">
            <text:p>CIG: ZBD24A82FB - INTERVENTO DI SOSTITUZIONE CINGHIA DI TRASMISSIONE E CRUSCOTTO DI AVVIAMENTO DEL TRATTORINO TOSAERBA GRILLO KING</text:p>
          </table:table-cell>
          <table:table-cell table:number-columns-repeated="16381"/>
        </table:table-row>
        <table:table-row table:style-name="ro5">
          <table:table-cell office:value-type="float" office:value="233" table:style-name="ce4">
            <text:p>233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8">
            <text:p>CIG: Z1F1EB24E2 - ADESIONE CONVENZIONE CONSIP PER L'AFFIDAMENTO DEI SERVIZI RELATIVI ALLA GESTIONE INTEGRATA DELLA SALUTE E SICUREZZA NEI LUOGHI DI LAVORO - GESTIONE PIANO DI SORVEGLIANZA SANITARIA 5° PERIODO (LUGLIO/SETTEMBRE 2018)</text:p>
          </table:table-cell>
          <table:table-cell table:number-columns-repeated="16381"/>
        </table:table-row>
        <table:table-row table:style-name="ro5">
          <table:table-cell office:value-type="float" office:value="234" table:style-name="ce4">
            <text:p>234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8">
            <text:p>CIG: Z1F1EB24E2 - ADESIONE CONVENZIONE CONSIP PER L'AFFIDAMENTO DEI SERVIZI RELATIVI ALLA GESTIONE INTEGRATA DELLA SALUTE E SICUREZZA NEI LUOGHI DI LAVORO - SERVIZI TECNICI - 5° PERIODO (LUGLIO/SETTEMBRE 2018)</text:p>
          </table:table-cell>
          <table:table-cell table:number-columns-repeated="16381"/>
        </table:table-row>
        <table:table-row table:style-name="ro2">
          <table:table-cell office:value-type="float" office:value="235" table:style-name="ce4">
            <text:p>235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8">
            <text:p>ANNULLATA</text:p>
          </table:table-cell>
          <table:table-cell table:number-columns-repeated="16381"/>
        </table:table-row>
        <table:table-row table:style-name="ro4">
          <table:table-cell office:value-type="float" office:value="236" table:style-name="ce4">
            <text:p>236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8">
            <text:p>CIG: ZF723659BD - PAGAMENTO FATTURA HERA COMM SRL PER FORNITURA ENERGIA ELETTRICA IN PIAZZA MARIA AUSILIATRICE A SERVIZIO DELLE MANIFESTAZIONI DI PUBBLICO SPETTACOLO PER IL MESE DI SETTEMBRE 2018</text:p>
          </table:table-cell>
          <table:table-cell table:number-columns-repeated="16381"/>
        </table:table-row>
        <table:table-row table:style-name="ro5">
          <table:table-cell office:value-type="float" office:value="237" table:style-name="ce4">
            <text:p>237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8">
            <text:p>ACCORDO DI COLLABORAZIONE PER LA REALIZZAZIONE DELL'ATTIVITA' DI RICERCA, STUDIO E ANALISI TERRITORIAE FINALIZZATA ALLA PREDISPOSIZIONE DEL PROGRAMMA DI CONSERVAZIONE E VALORIZZAZIONE DELLE AREE DELLE BONIFICHE DI ORISTANO E ARBOREA - erogazione prima tranche</text:p>
          </table:table-cell>
          <table:table-cell table:number-columns-repeated="16381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8">
            <text:p>CIG: 352448A0D - PROSECUZIONE SERVIZIO DI SALVAMENTO A MARE LUNGO LA SPIAGGIA DI ARBOREA - ESTATE 2018.</text:p>
          </table:table-cell>
          <table:table-cell table:number-columns-repeated="16381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8">
            <text:p>CIG: Z34224D85F6 - MANUTENZIONE STRAORDINARIA CAMION NISSAN DI PROPRIETA' COMUNALE</text:p>
          </table:table-cell>
          <table:table-cell table:number-columns-repeated="16381"/>
        </table:table-row>
        <table:table-row table:style-name="ro4">
          <table:table-cell office:value-type="float" office:value="240" table:style-name="ce4">
            <text:p>240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8">
            <text:p>CIG: Z052470E07 - LAVORI DI RIPARAZIONE IMPIANTO ELETTRICO A SERVIZIO DELL'IMPIANTO SEMAFORICO SITO ALL'INCROCIO CON LA STRADA 26 OVEST</text:p>
          </table:table-cell>
          <table:table-cell table:number-columns-repeated="16381"/>
        </table:table-row>
        <table:table-row table:style-name="ro4">
          <table:table-cell office:value-type="float" office:value="241" table:style-name="ce4">
            <text:p>241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8">
            <text:p>CIG: 7361992BFA - PAGAMENTO FATTURE ENEL ENERGIA SPA PER LA PUBBLICA ILLUMINAZIONE. PERIODO: LUGLIO, AGOSTO E SETTEMBRE 2018</text:p>
          </table:table-cell>
          <table:table-cell table:number-columns-repeated="16381"/>
        </table:table-row>
        <table:table-row table:style-name="ro4">
          <table:table-cell office:value-type="float" office:value="242" table:style-name="ce4">
            <text:p>242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8">
            <text:p>(CIG:ZE8244B36F) IMPLEMENTAZIONE PROGETTO ESPOSITIVO DELLA SEZIONE ARCHEOLOGICA DEL MUB - FORNITURA ILLUSTRAZIONI E DIDASCALIE REPERTI - liquidazione a saldo</text:p>
          </table:table-cell>
          <table:table-cell table:number-columns-repeated="16381"/>
        </table:table-row>
        <table:table-row table:style-name="ro4">
          <table:table-cell office:value-type="float" office:value="243" table:style-name="ce4">
            <text:p>243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8">
            <text:p>CIG: Z222500D1F- INTERVENTO DI MANUTENZIONE CORRETTIVA DELL'IMPIANTO DI ALLARME DELLA SCUOLA MATERNA SITA IN VIA SANT'ANNA</text:p>
          </table:table-cell>
          <table:table-cell table:number-columns-repeated="16381"/>
        </table:table-row>
        <table:table-row table:style-name="ro4">
          <table:table-cell office:value-type="float" office:value="244" table:style-name="ce4">
            <text:p>244</text:p>
          </table:table-cell>
          <table:table-cell office:value-type="date" office:date-value="2018-10-26T00:00:00" table:style-name="ce5">
            <text:p>26/10/2018</text:p>
          </table:table-cell>
          <table:table-cell office:value-type="string" table:style-name="ce8">
            <text:p>CIG: Z47230A768 - FORNITURA MATERIALE EDILE PER LA MANUTENZIONE ORDINARIA DEL PATRIMONIO, DEL VERDE PUBBLICO E DELLE STRADE COMUNALI</text:p>
          </table:table-cell>
          <table:table-cell table:number-columns-repeated="16381"/>
        </table:table-row>
        <table:table-row table:style-name="ro4">
          <table:table-cell office:value-type="float" office:value="245" table:style-name="ce4">
            <text:p>245</text:p>
          </table:table-cell>
          <table:table-cell office:value-type="date" office:date-value="2018-10-26T00:00:00" table:style-name="ce5">
            <text:p>26/10/2018</text:p>
          </table:table-cell>
          <table:table-cell office:value-type="string" table:style-name="ce8">
            <text:p>CIG: 72085088FA - ACQUISIZIONE SERVIZIO LUCE E SERVIZI CONNESSI NELLE P.A. TRAMITE CONSIP SPA. PAGAMENTO PRIMA E SECONDA RATE PER LA REALIZZAZIONE ILLUMINAZIONE PUBBLICA NELLE VIA VENEZIA E VIA CHIARDOLA</text:p>
          </table:table-cell>
          <table:table-cell table:number-columns-repeated="16381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8">
            <text:p>CIG: Z4925465AE - INTERVENTO DI RIPARAZIONE TRATTORINO TOSAERBA GRILLO KING DI PROPRIETA' COMUNALE</text:p>
          </table:table-cell>
          <table:table-cell table:number-columns-repeated="16381"/>
        </table:table-row>
        <table:table-row table:style-name="ro4">
          <table:table-cell office:value-type="float" office:value="247" table:style-name="ce4">
            <text:p>247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8">
            <text:p>CIG: Z161EB7AB3 - SERVIZIO DI MANUTENZIONE ORDINARIA DEGLI IMPIANTI ELEVATORI DEGLI EDIFICI COMUNALI. PERIODO DAL 29/03/2018 AL 28/09/2018</text:p>
          </table:table-cell>
          <table:table-cell table:number-columns-repeated="16381"/>
        </table:table-row>
        <table:table-row table:style-name="ro4">
          <table:table-cell office:value-type="float" office:value="248" table:style-name="ce4">
            <text:p>248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8">
            <text:p>CIG: 7468288239 - SERVIZIO DI GESTIONE DEL CANTIERE COMUNALE PER L'OCCUPAZIONE AI SENSI DELL'ART. 29 DELLA L.R. N. 5/2015 - CANTIERI VERDI ANNUALITA' 2018. SPESE PER IL PERSONALE MESE DI SETTEMBRE 2018</text:p>
          </table:table-cell>
          <table:table-cell table:number-columns-repeated="16381"/>
        </table:table-row>
        <table:table-row table:style-name="ro4">
          <table:table-cell office:value-type="float" office:value="249" table:style-name="ce4">
            <text:p>249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8">
            <text:p>CIG: 7468288239 - SERVIZIO DI GESTIONE DEL CANTIERE COMUNALE PER L'OCCUPAZIONE AI SENSI DELL'ART. 29 DELLA L.R. N. 5/2015 - CANTIERI VERDI ANNUALITA' 2018. MESE DI SETTEMBRE 2018</text:p>
          </table:table-cell>
          <table:table-cell table:number-columns-repeated="16381"/>
        </table:table-row>
        <table:table-row table:style-name="ro2">
          <table:table-cell office:value-type="float" office:value="250" table:style-name="ce4">
            <text:p>250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8">
            <text:p>LIQUIDAZIONE PER SVINCOLO E RESTITUZIONE CAUZIONE PER TAGLIO STRADALE.</text:p>
          </table:table-cell>
          <table:table-cell table:number-columns-repeated="16381"/>
        </table:table-row>
        <table:table-row table:style-name="ro3">
          <table:table-cell office:value-type="float" office:value="251" table:style-name="ce4">
            <text:p>251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8">
            <text:p>LAVORI DI COMPLETAMENTO RISTRUTTURAZIONE PALESTRA E RIQUALIFICAZIONE IMPIANTI SPORTIVI ESTERNI, ABBATTIMENTO BARRIERE ARCHITETTONICHE ED EFFICIENTAMENTO ENERGETICO DELLA SCUOLA SECONDARIA DI PRIMO GRADO Programma Iscol@ Asse II annualità 2016 - liquidazione a saldo stato finale ( CUP:I51E16000290006 - CIG:6895483C92)</text:p>
          </table:table-cell>
          <table:table-cell table:number-columns-repeated="16381"/>
        </table:table-row>
        <table:table-row table:style-name="ro2">
          <table:table-cell office:value-type="float" office:value="252" table:style-name="ce4">
            <text:p>252</text:p>
          </table:table-cell>
          <table:table-cell office:value-type="date" office:date-value="2018-11-16T00:00:00" table:style-name="ce5">
            <text:p>16/11/2018</text:p>
          </table:table-cell>
          <table:table-cell office:value-type="string" table:style-name="ce8">
            <text:p>FORNITURA DI TRAVI IN LEGNO PER SISTEMAZIONE PONTE PISTA CICLABILE - liquidazione a saldo (CIG: ZF92509E55)</text:p>
          </table:table-cell>
          <table:table-cell table:number-columns-repeated="16381"/>
        </table:table-row>
        <table:table-row table:style-name="ro2">
          <table:table-cell office:value-type="float" office:value="253" table:style-name="ce4">
            <text:p>253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8">
            <text:p>CIG: Z2421D8D33 - PAGAMENTO FATTURE TELECOM ITALIA SPA 6° BIMESTRE 2018 (AGOSTO/SETTEMBRE 2018)</text:p>
          </table:table-cell>
          <table:table-cell table:number-columns-repeated="16381"/>
        </table:table-row>
        <table:table-row table:style-name="ro4">
          <table:table-cell office:value-type="float" office:value="254" table:style-name="ce4">
            <text:p>254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8">
            <text:p>LAVORI DIMESSA IN SICUREZZA PATRIMONIO EDILIZIO COMUNALE SCUOLA PRIMARIA, SCUOLA SECONDARIA DI 1 GRADO E PALAZZINA BIBLIOTECA - liquidazione primo acconto sui lavori (CIG: ZE924DC574)</text:p>
          </table:table-cell>
          <table:table-cell table:number-columns-repeated="16381"/>
        </table:table-row>
        <table:table-row table:style-name="ro2">
          <table:table-cell office:value-type="float" office:value="255" table:style-name="ce4">
            <text:p>255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8">
            <text:p>CIG: Z4521D46AD - PAGAMENTO FATTURA LIQUIGAS SPA PER CONSUMO GPL MUB DAL 19/04/2018 AL 22/08/2018</text:p>
          </table:table-cell>
          <table:table-cell table:number-columns-repeated="16381"/>
        </table:table-row>
        <table:table-row table:style-name="ro2">
          <table:table-cell office:value-type="float" office:value="256" table:style-name="ce4">
            <text:p>256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8">
            <text:p>CIG: Z1B25028A6 - FORNITURA PERSONAL COMPUTER PER L'UFFICIO SUAP</text:p>
          </table:table-cell>
          <table:table-cell table:number-columns-repeated="16381"/>
        </table:table-row>
        <table:table-row table:style-name="ro4">
          <table:table-cell office:value-type="float" office:value="257" table:style-name="ce4">
            <text:p>257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8">
            <text:p>CIG: Z4423CCDA0 - INTERVENTI DI MANUTENZIONE STRAORDINARIA DELL'IMPIANTO ANTINCENDIO DELLA PALESTRA COMUNALE SITA IN STRADA 19 EST</text:p>
          </table:table-cell>
          <table:table-cell table:number-columns-repeated="16381"/>
        </table:table-row>
        <table:table-row table:style-name="ro2">
          <table:table-cell office:value-type="float" office:value="258" table:style-name="ce4">
            <text:p>258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8">
            <text:p>CIG: Z9C22935BC - INTERVENTO DI RIMOZIONE LASTRA IN MARMO DI UN LOCULO CIMITERIALE</text:p>
          </table:table-cell>
          <table:table-cell table:number-columns-repeated="16381"/>
        </table:table-row>
        <table:table-row table:style-name="ro2">
          <table:table-cell office:value-type="float" office:value="259" table:style-name="ce4">
            <text:p>259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8">
            <text:p>CIG: Z681C6005D - INTERVENTO DI DISINFESTAZIONE CONTRO TERMITI PRESSO IL MUB - 1° INTERVENTO ANNO 2018</text:p>
          </table:table-cell>
          <table:table-cell table:number-columns-repeated="16381"/>
        </table:table-row>
        <table:table-row table:style-name="ro2">
          <table:table-cell office:value-type="float" office:value="260" table:style-name="ce4">
            <text:p>260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8">
            <text:p>CIG: Z361992BFA - PAGAMENTO FATTURE ENEL ENERGIA SPA - UTENZE DIVERSE PERIODO SETTEMBRE/OTTOBRE 2018</text:p>
          </table:table-cell>
          <table:table-cell table:number-columns-repeated="16381"/>
        </table:table-row>
        <table:table-row table:style-name="ro2">
          <table:table-cell office:value-type="float" office:value="261" table:style-name="ce4">
            <text:p>261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8">
            <text:p>CIG: Z3E25878E0 - FORNITURA BITUME A FREDDO PER LA MANUTENZIONE ORDINARIA DELLE STRADE COMUNALI</text:p>
          </table:table-cell>
          <table:table-cell table:number-columns-repeated="16381"/>
        </table:table-row>
        <table:table-row table:style-name="ro5">
          <table:table-cell office:value-type="float" office:value="262" table:style-name="ce4">
            <text:p>262</text:p>
          </table:table-cell>
          <table:table-cell office:value-type="date" office:date-value="2018-12-03T00:00:00" table:style-name="ce5">
            <text:p>03/12/2018</text:p>
          </table:table-cell>
          <table:table-cell office:value-type="string" table:style-name="ce8">
            <text:p>SERVIZIO DI PUBBLICAZIONE NEI QUOTIDIANI, GURI E GUCE DEL BANDO DI GARA ED ESITO APPALTO DEI SERVIZI DI PROGETTAZIONE LAVORI DI RISTRUTTURAZIONE EX SILOS E CREAZIONE DEL CENTRO DEL LIBRO - LIQUIDAZIONE PER PUBBLICAZIONE ESITO ( CUP: I51B16000460002 - CIG: Z1B22D8259)</text:p>
          </table:table-cell>
          <table:table-cell table:number-columns-repeated="16381"/>
        </table:table-row>
        <table:table-row table:style-name="ro4">
          <table:table-cell office:value-type="float" office:value="263" table:style-name="ce4">
            <text:p>263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8">
            <text:p>CIG: Z7925B5A67 - SERVIZIO DI AUTOSPURGO PER STASAMENTO CONDOTTE FOGNARIE IN ALCUNE VIE DEL CENTRO ABITATO DI ARBOREA</text:p>
          </table:table-cell>
          <table:table-cell table:number-columns-repeated="16381"/>
        </table:table-row>
        <table:table-row table:style-name="ro4">
          <table:table-cell office:value-type="float" office:value="264" table:style-name="ce4">
            <text:p>264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8">
            <text:p>CIG: 7361992BFA - FORNITURA ENERGIA ELETTRICA PER IL POZZO SITO IN VIA FERRARIS PERIODO: SETTEMBRE/OTTOBRE 2018</text:p>
          </table:table-cell>
          <table:table-cell table:number-columns-repeated="16381"/>
        </table:table-row>
        <table:table-row table:style-name="ro4">
          <table:table-cell office:value-type="float" office:value="265" table:style-name="ce4">
            <text:p>265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8">
            <text:p>CIG: 7361992BFA - PAGAMENTO FATTURE ENEL ENERGIA SPA PER UTENZE ILLUMINAZIONE PUBBLICA MESE DI OTTOBRE 2018</text:p>
          </table:table-cell>
          <table:table-cell table:number-columns-repeated="16381"/>
        </table:table-row>
        <table:table-row table:style-name="ro4">
          <table:table-cell office:value-type="float" office:value="266" table:style-name="ce4">
            <text:p>266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8">
            <text:p>CIG: 7468288239 - SERVIZIO DI GESTIONE DEL CANTIERE COMUNALE PER L'OCCUPAZIONE AI SENSI DELL'ART. 29 DELLA L.R. N. 5/2015 - CANTIERI VERDI ANNUALITA' 2018 - SPESE PER IL PERSONALE MESE DI OTTOBRE 2018</text:p>
          </table:table-cell>
          <table:table-cell table:number-columns-repeated="16381"/>
        </table:table-row>
        <table:table-row table:style-name="ro4">
          <table:table-cell office:value-type="float" office:value="267" table:style-name="ce4">
            <text:p>267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8">
            <text:p>CIG: 7468288239 - SERVIZIO DI GESTIONE DEL CANTIERE COMUNALE PER L'OCCUPAZIONE AI SENSI DELL'ART. 29 DELLA L.R. N. 5/2015 - CANTIERI VERDI ANNUALITA' 2018 - MESE DI OTTOBRE 2018</text:p>
          </table:table-cell>
          <table:table-cell table:number-columns-repeated="16381"/>
        </table:table-row>
        <table:table-row table:style-name="ro2">
          <table:table-cell office:value-type="float" office:value="268" table:style-name="ce4">
            <text:p>268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8">
            <text:p>CIG: ZB425769B7 - FORNITURA DI N° 2 CHIAVI DIGITALI PER L'IMPIANTO DI ALLARME DEL MUB</text:p>
          </table:table-cell>
          <table:table-cell table:number-columns-repeated="16381"/>
        </table:table-row>
        <table:table-row table:style-name="ro4">
          <table:table-cell office:value-type="float" office:value="269" table:style-name="ce4">
            <text:p>269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8">
            <text:p>CIG: Z4521D46AD - PAGAMENTO FATTURA LIQUIGAS SPA PER FORNITURA GPL NEL CAMPO SPORTIVO COMUNALE DAL 19/04/2018 AL 21/06/2018</text:p>
          </table:table-cell>
          <table:table-cell table:number-columns-repeated="16381"/>
        </table:table-row>
        <table:table-row table:style-name="ro4">
          <table:table-cell office:value-type="float" office:value="270" table:style-name="ce4">
            <text:p>270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8">
            <text:p>CIG: ZF723659BD - PAGAMENTO FATTURA HERA COMM SRL PER FORNITURA ENERGIA ELETTRICA IN PIAZZA MARIA AUSILIATRICE A SERVIZIO DELLE MANIFESTAZIONI DI PUBBLICO SPETTACOLO PER IL MESE DI OTTOBRE 2018</text:p>
          </table:table-cell>
          <table:table-cell table:number-columns-repeated="16381"/>
        </table:table-row>
        <table:table-row table:style-name="ro4">
          <table:table-cell office:value-type="float" office:value="271" table:style-name="ce4">
            <text:p>271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8">
            <text:p>CIG: 7361992BFA - PAGAMENTO FATTURE ENEL ENERGIA SPA IMPIANTO DI IRRIGAZIONE PIANO DI ZONA E ELETTROPOMPA LURI PERIODO LUGLIO/AGOSTO 2018 ED ELIMINAZIONE AGGANCIO IMPEGNO DI SPESA</text:p>
          </table:table-cell>
          <table:table-cell table:number-columns-repeated="16381"/>
        </table:table-row>
        <table:table-row table:style-name="ro2">
          <table:table-cell office:value-type="float" office:value="272" table:style-name="ce4">
            <text:p>272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8">
            <text:p>SEMINARIO GLI AFFIDAMENTI DEI SERVIZI DI INGEGNERIA E ARCHITETTURA - liquidazione costo di partecipazione</text:p>
          </table:table-cell>
          <table:table-cell table:number-columns-repeated="16381"/>
        </table:table-row>
        <table:table-row table:style-name="ro2">
          <table:table-cell office:value-type="float" office:value="273" table:style-name="ce4">
            <text:p>273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8">
            <text:p>CIG: Z5925E9719 - LAVORI DI RIPARAZIONE CONDOTTA IDRICA IN VIA MARCHE E PULIZIA POZZETTO ACQUE BIANCHE</text:p>
          </table:table-cell>
          <table:table-cell table:number-columns-repeated="16381"/>
        </table:table-row>
        <table:table-row table:style-name="ro2">
          <table:table-cell office:value-type="float" office:value="274" table:style-name="ce4">
            <text:p>274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8">
            <text:p>CIG: Z0818D4C24 - AFFIDAMENTO SERVIZI CIMITERIALI COMUNALI DAL 23/04/2018 AL 22/10/2018</text:p>
          </table:table-cell>
          <table:table-cell table:number-columns-repeated="16381"/>
        </table:table-row>
        <table:table-row table:style-name="ro4">
          <table:table-cell office:value-type="float" office:value="275" table:style-name="ce4">
            <text:p>275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8">
            <text:p>Liquidazione compenso per componente della Commissione Giudicatrice della gara per servizi di architettura ed ingegneria per ex silos e creazione del centro del libro. Arch. Enrica Campus</text:p>
          </table:table-cell>
          <table:table-cell table:number-columns-repeated="16381"/>
        </table:table-row>
        <table:table-row table:style-name="ro2">
          <table:table-cell office:value-type="float" office:value="276" table:style-name="ce4">
            <text:p>276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8">
            <text:p>CIG: ZCE2578F1E - FORNITURA MATERIALE ANTINFORTUNISTICO PER IL CAMPO SPORTIVO COMUNALE</text:p>
          </table:table-cell>
          <table:table-cell table:number-columns-repeated="16381"/>
        </table:table-row>
        <table:table-row table:style-name="ro4">
          <table:table-cell office:value-type="float" office:value="277" table:style-name="ce4">
            <text:p>277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8">
            <text:p>CIG: 72085088FA - ACQUISIZIONE SERVIZIO LUCE E SERVIZI CONNESSI NELLE P.A. TRAMITE CONSIP SPA. PAGAMENTO PRIMO E SECONDO TRIMESTRE 2018</text:p>
          </table:table-cell>
          <table:table-cell table:number-columns-repeated="16381"/>
        </table:table-row>
        <table:table-row table:style-name="ro5">
          <table:table-cell office:value-type="float" office:value="278" table:style-name="ce4">
            <text:p>278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8">
            <text:p>L.R. n.29/1998 Tutela e valorizzazione dei centri storici della Sardegna - Piano di riqualificazione urbana bando 2015 LAVORI DI RESTAURO STRUTTURA POLIVALENTE EX GIL - liquidazione onorario e spese progettazione di perizia dei lavori (CUP: I52F16001090006 - CIG: Z631F70DD7)</text:p>
          </table:table-cell>
          <table:table-cell table:number-columns-repeated="16381"/>
        </table:table-row>
        <table:table-row table:style-name="ro2">
          <table:table-cell office:value-type="float" office:value="279" table:style-name="ce4">
            <text:p>279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8">
            <text:p>CIG: Z3424D85F6 - LAVORI INTEGRATIVI PER MANUTENZIONE STRAORDINARIA CAMION NISSAN DI PROPRIETA' COMUNALE</text:p>
          </table:table-cell>
          <table:table-cell table:number-columns-repeated="16381"/>
        </table:table-row>
        <table:table-row table:style-name="ro4">
          <table:table-cell office:value-type="float" office:value="280" table:style-name="ce4">
            <text:p>280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8">
            <text:p>" Programma Iscol@ -Asse II - annualità 2016 SCUOLA DELL'INFANZIA LAVORI DI RISTRUTTURAZIONE ED EFFICIENTAMENTO ENERGETICO (CUP:I54H16000600006 - CIG: ZD21A93A3D) - liquidazione fondo per funzioni tecniche</text:p>
          </table:table-cell>
          <table:table-cell table:number-columns-repeated="16381"/>
        </table:table-row>
        <table:table-row table:style-name="ro5">
          <table:table-cell office:value-type="float" office:value="281" table:style-name="ce4">
            <text:p>281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8">
            <text:p>" LAVORI DI RISTRUTTURAZIONE, ABBATTIMENTO BARRIERE ARCHITETTONICHE ED EFFICIENTAMENTO ENERGETICO DELLA SCUOLA PRIMARIA Programma Iscol@ Asse II annualità 2016 ( CUP : I52F16000050006 CIG:ZB21A93A70)- liquidazione fondo per funzioni tecniche</text:p>
          </table:table-cell>
          <table:table-cell table:number-columns-repeated="16381"/>
        </table:table-row>
        <table:table-row table:style-name="ro3">
          <table:table-cell office:value-type="float" office:value="282" table:style-name="ce4">
            <text:p>282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8">
            <text:p>LAVORI DI COMPLETAMENTO RISTRUTTURAZIONE PALESTRA E RIQUALIFICAZIONE IMPIANTI SPORTIVI ESTERNI, ABBATTIMENTO BARRIERE ARCHITETTONICHE ED EFFICIENTAMENTO ENERGETICO DELLA SCUOLA SECONDARIA DI PRIMO GRADO Programma Iscol@ Asse II annualità 2016 ( CUP:I51E16000290006 - CIG:6895483C92)- liquidazione fondo per funzioni tecniche</text:p>
          </table:table-cell>
          <table:table-cell table:number-columns-repeated="16381"/>
        </table:table-row>
        <table:table-row table:style-name="ro2">
          <table:table-cell office:value-type="float" office:value="283" table:style-name="ce4">
            <text:p>283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8">
            <text:p>CIG: Z392617A92 - SERVIZIO DI MANUTENZIONE ORDINARIA DEL VERDE PUBBLICO</text:p>
          </table:table-cell>
          <table:table-cell table:number-columns-repeated="16381"/>
        </table:table-row>
        <table:table-row table:style-name="ro4">
          <table:table-cell office:value-type="float" office:value="284" table:style-name="ce4">
            <text:p>284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8">
            <text:p>CIG: 7468288239 - SERVIZIO DI GESTIONE DEL CANTIERE COMUNALE PER L'OCCUPAZIONE AI SENSI DELL'ART. 29 DELLA L.R. N. 5/2015 - CANTIERI VERDI ANNUALITA' 2018 - MESE DI NOVEMBRE 2018</text:p>
          </table:table-cell>
          <table:table-cell table:number-columns-repeated="16381"/>
        </table:table-row>
        <table:table-row table:style-name="ro4">
          <table:table-cell office:value-type="float" office:value="285" table:style-name="ce4">
            <text:p>285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8">
            <text:p>Liquidazione compenso per componente della Commissione Giudicatrice della gara per servizi di architettura ed ingegneria per ex silos e creazione del centro del libro. Ing. Giuseppe Pinna</text:p>
          </table:table-cell>
          <table:table-cell table:number-columns-repeated="16381"/>
        </table:table-row>
        <table:table-row table:style-name="ro4">
          <table:table-cell office:value-type="float" office:value="286" table:style-name="ce4">
            <text:p>286</text:p>
          </table:table-cell>
          <table:table-cell office:value-type="date" office:date-value="2018-12-14T00:00:00" table:style-name="ce5">
            <text:p>14/12/2018</text:p>
          </table:table-cell>
          <table:table-cell office:value-type="string" table:style-name="ce8">
            <text:p>LAVORI DI RIQUALIFICAZIONE AREA P.E.E.P. COMPLETAMENTO DELL'URBANIZZAZIONE PRIMARIA - VIABILITA' (CUP: I51B17000460006 - CIG: 73344714F0)-approvazione 2 S.A.L. e liquidazione certificato di pagamento n. 2</text:p>
          </table:table-cell>
          <table:table-cell table:number-columns-repeated="16381"/>
        </table:table-row>
        <table:table-row table:style-name="ro4">
          <table:table-cell office:value-type="float" office:value="287" table:style-name="ce4">
            <text:p>287</text:p>
          </table:table-cell>
          <table:table-cell office:value-type="date" office:date-value="2018-12-14T00:00:00" table:style-name="ce5">
            <text:p>14/12/2018</text:p>
          </table:table-cell>
          <table:table-cell office:value-type="string" table:style-name="ce8">
            <text:p>LAVORI DI RIQUALIFICAZIONE URBANA AREA PEEP - COMPLETAMENTO URBANIZZAZIONE PRIMARIA VIABILITA' - liquidazione onorari e spese di direzione lavori al 2 S.A.L. ( CUP:I51B17000460006 - CIG:ZE220FCA9A)</text:p>
          </table:table-cell>
          <table:table-cell table:number-columns-repeated="16381"/>
        </table:table-row>
        <table:table-row table:style-name="ro4">
          <table:table-cell office:value-type="float" office:value="288" table:style-name="ce4">
            <text:p>288</text:p>
          </table:table-cell>
          <table:table-cell office:value-type="date" office:date-value="2018-12-14T00:00:00" table:style-name="ce5">
            <text:p>14/12/2018</text:p>
          </table:table-cell>
          <table:table-cell office:value-type="string" table:style-name="ce8">
            <text:p>LAVORI DI RIQUALIFICAZIONE URBANA AREA PEEP - COMPLETAMENTO URBANIZZAZIONE PRIMARIA VIABILITA' - liquidazione onorari e spese di progettazione lavori di completamento ( CUP:I51B17000460006 - CIG:ZE220FCA9A)</text:p>
          </table:table-cell>
          <table:table-cell table:number-columns-repeated="16381"/>
        </table:table-row>
        <table:table-row table:style-name="ro4">
          <table:table-cell office:value-type="float" office:value="289" table:style-name="ce4">
            <text:p>289</text:p>
          </table:table-cell>
          <table:table-cell office:value-type="date" office:date-value="2018-12-14T00:00:00" table:style-name="ce5">
            <text:p>14/12/2018</text:p>
          </table:table-cell>
          <table:table-cell office:value-type="string" table:style-name="ce8">
            <text:p>CIG: Z0D25B5BB0 - FORNITURA E MONTAGGIO FASCE IN LAMIERA ZINCATA PER LA MESSA IN SICUREZZA DEL CAMPO SPORTIVO COMUNALE</text:p>
          </table:table-cell>
          <table:table-cell table:number-columns-repeated="16381"/>
        </table:table-row>
        <table:table-row table:number-rows-repeated="10482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15748031496063in" fo:margin-right="0.15748031496063in" fo:margin-bottom="0in"/>
      </style:header-style>
      <style:footer-style>
        <style:header-footer-properties fo:min-height="0.47244094488189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ia Letizia Scintu</meta:initial-creator>
    <dc:creator>Letizia</dc:creator>
    <meta:creation-date>2019-01-02T07:30:20Z</meta:creation-date>
    <dc:date>2019-01-02T07:31:38Z</dc:date>
  </office:meta>
</office:document-meta>
</file>