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2.8541in" style:use-optimal-column-width="false"/>
    </style:style>
    <style:style style:name="Table1" style:family="table" style:master-page-name="MP0">
      <style:table-properties style:width="6.6937in" fo:margin-left="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end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end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" style:parent-style-name="Normale" style:family="paragraph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" style:parent-style-name="Normale" style:family="paragraph">
      <style:text-properties style:font-name="Arial" style:font-name-asian="Times New Roman" style:font-name-complex="Arial" fo:color="#000000" fo:font-size="10pt" style:font-size-asian="10pt" style:font-size-complex="10pt"/>
    </style:style>
    <style:style style:name="P14" style:parent-style-name="Normale" style:family="paragraph">
      <style:paragraph-properties fo:text-align="justify" fo:line-height="150%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5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6" style:parent-style-name="Normale" style:family="paragraph">
      <style:paragraph-properties fo:line-height="12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.0833in" fo:line-height="150%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center" fo:line-height="150%" fo:margin-left="0.157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1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2" style:parent-style-name="Normale" style:family="paragraph">
      <style:paragraph-properties fo:text-align="justify" fo:line-height="150%">
        <style:tab-stops>
          <style:tab-stop style:type="left" style:position="-4.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3" style:parent-style-name="Normale" style:family="paragraph">
      <style:paragraph-properties fo:text-align="justify" fo:line-height="150%">
        <style:tab-stops>
          <style:tab-stop style:type="left" style:position="-4.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4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5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0527in"/>
        </style:tab-stops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5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0" style:parent-style-name="Normale" style:family="paragraph">
      <style:paragraph-properties style:text-autospace="none" fo:text-align="justify" fo:line-height="150%"/>
    </style:style>
    <style:style style:name="T61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5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0527in"/>
        </style:tab-stops>
      </style:paragraph-properties>
    </style:style>
    <style:style style:name="T6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67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6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9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  <style:tab-stop style:type="left" style:position="-0.1972in"/>
        </style:tab-stops>
      </style:paragraph-properties>
    </style:style>
    <style:style style:name="T70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 fo:line-height="150%">
        <style:tab-stops>
          <style:tab-stop style:type="left" style:position="-0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6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77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78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79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0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7pt" style:font-size-asian="7pt" style:font-size-complex="7pt" style:language-asian="ar" style:country-asian="SA"/>
    </style:style>
    <style:style style:name="P81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82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83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84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85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86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87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88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89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90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Spett. le<text:s/></text:p>
          </table:table-cell>
          <table:table-cell table:style-name="TableCell10">
            <text:p text:style-name="P11">Unione di Comuni Alta Marmilla</text:p>
            <text:p text:style-name="P12">Via Anselmo Todde n. 18</text:p>
            <text:p text:style-name="P13">09091 Ales (OR)</text:p>
          </table:table-cell>
        </table:table-row>
      </table:table>
      <text:p text:style-name="P14"/>
      <text:p text:style-name="P15">Oggetto:<text:tab/>AVVISO DI INTERPELLO PER LA PRESENTAZIONE DI CANDIDATURE PER LA NOMINA DI ESPERTI CON VARI PROFILI PER L’ATTUAZIONE DEL PIANO NAZIONALE DI<text:s/>RIPRESA E RESILIENZA (PNRR)" AI SENSI DELL’ART. 11 CO. 2 D.L. 30 APRILE 2022 N. 36 CONV. L. 79 DEL 29/06/2022. DOMANDA DI PARTECIPAZIONE.</text:p>
      <text:p text:style-name="P16"/>
      <text:p text:style-name="P17"><text:span text:style-name="T18">Il/La sottoscritto/a</text:span></text:p>
      <text:p text:style-name="P19"/>
      <text:p text:style-name="P20">Cognome: ________________________________________</text:p>
      <text:p text:style-name="P21"/>
      <text:p text:style-name="P22">Nome: _______________________________________</text:p>
      <text:p text:style-name="P23"/>
      <text:p text:style-name="P24">Codice Fiscale: ________________________________________ Sesso: ______________</text:p>
      <text:p text:style-name="P25"/>
      <text:p text:style-name="P26">Luogo di Nascita: ________________________________________<text:s/></text:p>
      <text:p text:style-name="P27"/>
      <text:p text:style-name="P28">Data di nascita: _______________________</text:p>
      <text:p text:style-name="P29"/>
      <text:p text:style-name="P30">Stato Nascita<text:s/>_______________________________________________________</text:p>
      <text:p text:style-name="P31"/>
      <text:p text:style-name="P32">Residente a: _______________________________ PROV. __________ <text:s text:c="2"/>CAP _____________</text:p>
      <text:p text:style-name="P33"/>
      <text:p text:style-name="P34">Indirizzo: _____________________________________________________<text:s/></text:p>
      <text:p text:style-name="P35"/>
      <text:p text:style-name="P36">Stato residenza: __________________________________________________________</text:p>
      <text:p text:style-name="P37"/>
      <text:p text:style-name="P38">PEC personale: _______________________________________ cellulare _________________</text:p>
      <text:p text:style-name="P39"/>
      <text:p text:style-name="P40"/>
      <text:p text:style-name="P41">chiede</text:p>
      <text:p text:style-name="P42"/>
      <text:p text:style-name="P43"><text:span text:style-name="T44">di essere<text:s/></text:span><text:span text:style-name="T45">ammesso</text:span><text:span text:style-name="T46">/a a partecipare alla procedura in oggetto e, a</text:span><text:span text:style-name="T47"><text:s/>tal fine, ai sensi degli artt. 46 e 47 del D.P.R. n. 445/2000, consape</text:span><text:span text:style-name="T48">vole delle responsabilità penali cui può andare incontro nel caso di dichiarazioni mendaci e falsità in atti (art. 76 del D.P.R. n. 445/2000).</text:span></text:p>
      <text:p text:style-name="P49">dichiara</text:p>
      <text:list text:style-name="LFO4" text:continue-numbering="true">
        <text:list-item>
          <text:p text:style-name="P50">di essere dipendente dell’ente _________________, con il profilo professionale di ____________________,<text:s/>categoria di inquadramento _____ dal ____/____/_______;</text:p>
        </text:list-item>
        <text:list-item>
          <text:p text:style-name="P51">di prestare attività lavorativa con rapporto di lavoro a tempo:</text:p>
        </text:list-item>
      </text:list>
      <text:list text:style-name="LFO5" text:continue-numbering="true">
        <text:list-item>
          <text:p text:style-name="P52">pieno</text:p>
        </text:list-item>
        <text:list-item>
          <text:p text:style-name="P53">parziale, con percentuale lavorativa al …………%, per n°………..ore settimanali;</text:p>
        </text:list-item>
      </text:list>
      <text:list text:style-name="LFO4" text:continue-numbering="true">
        <text:list-item>
          <text:p text:style-name="P54">di essere in possesso del Diploma di Laurea del<text:s/>vecchio ordinamento ovvero Laurea specialistica o magistrale in ambito attinente al posto da ricoprire in . …………………………………………………….…… conseguita in data……………… presso…………..……………………………………………………………. con la votazione di …………………;</text:p>
        </text:list-item>
        <text:list-item>
          <text:p text:style-name="P55"><text:span text:style-name="T56">di non aver riportato condanne pe</text:span><text:span text:style-name="T57">nali per delitti di qualunque natura<text:s/></text:span><text:span text:style-name="T58">ovvero</text:span><text:span text:style-name="T59"><text:s/>di aver riportato le seguenti condanne penali_________________________________________;</text:span></text:p>
        </text:list-item>
        <text:list-item>
          <text:p text:style-name="P60"><text:span text:style-name="T61">di non essere a conoscenza di essere sottoposto a procedimenti penali<text:s/></text:span><text:span text:style-name="T62">ovvero<text:s/></text:span><text:span text:style-name="T63">di essere a conoscenza dei seguenti<text:s/></text:span><text:span text:style-name="T64">carichi penali: _________________________________________;</text:span></text:p>
        </text:list-item>
        <text:list-item>
          <text:p text:style-name="P65"><text:span text:style-name="T66">di non avere provvedimenti disciplinari in corso o conclusi,<text:s/></text:span><text:span text:style-name="T67">ovvero</text:span><text:span text:style-name="T68"><text:s/>(specificare ipotesi contraria);</text:span></text:p>
        </text:list-item>
        <text:list-item>
          <text:p text:style-name="P69"><text:span text:style-name="T70">che quanto riportato nell’allegato<text:s/></text:span><text:span text:style-name="T71">curriculum vitae</text:span><text:span text:style-name="T72">,<text:s/></text:span><text:span text:style-name="T73">datato e firmato</text:span><text:span text:style-name="T74">, corrisponde al vero;</text:span></text:p>
        </text:list-item>
        <text:list-item>
          <text:p text:style-name="P75">di essere informato, ai sensi e per gli effetti di cui all’art. 13 del RGDP, che i dati personali raccolti saranno trattati, anche con strumenti informatici, esclusivamente nell’ambito del procedimento per cui la dichiarazione viene resa e di autorizzare il trattamento dei dati personali.</text:p>
        </text:list-item>
      </text:list>
      <text:p text:style-name="P76"/>
      <text:p text:style-name="P77">Allega:</text:p>
      <text:p text:style-name="P78">copia di un documento di riconoscimento in corso di validità</text:p>
      <text:p text:style-name="P79">Curriculum formativo professionale</text:p>
      <text:p text:style-name="P80"/>
      <text:p text:style-name="P81"/>
      <text:p text:style-name="P82"><text:span text:style-name="T83">(data)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(firma dipend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fo:text-align="center" style:vertical-align="auto" fo:margin-left="0.8965in" fo:margin-right="0.9437in">
        <style:tab-stops/>
      </style:paragraph-properties>
      <style:text-properties style:font-name="Verdana" style:font-name-asian="Verdana" style:font-name-complex="Verdana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paragraph-properties fo:text-align="justify" fo:margin-top="0.1944in" fo:margin-bottom="0.1944in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aragrafoelenco" style:display-name="Paragrafo elenco" style:family="paragraph" style:parent-style-name="Normale">
      <style:paragraph-properties style:text-autospace="none" fo:text-align="justify" style:vertical-align="auto" fo:margin-left="0.0798in">
        <style:tab-stops/>
      </style:paragraph-properties>
      <style:text-properties style:font-name="Verdana" style:font-name-asian="Verdana" style:font-name-complex="Verdana" style:letter-kerning="false" fo:font-size="11pt" style:font-size-asian="11pt" style:font-size-complex="11pt" style:language-asian="en" style:country-asian="US" fo:hyphenate="true"/>
    </style:style>
    <style:style style:name="Corpotesto" style:display-name="Corpo testo" style:family="paragraph" style:parent-style-name="Normale">
      <style:paragraph-properties style:text-autospace="none" style:vertical-align="auto" fo:margin-left="0.0777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letter-kerning="false" fo:font-size="11pt" style:font-size-asian="11pt" style:font-size-complex="11pt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Arial" style:font-name-complex="Aria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nico02</meta:initial-creator>
    <dc:creator>Amministrativo01</dc:creator>
    <meta:creation-date>2021-02-02T17:00:00Z</meta:creation-date>
    <dc:date>2022-11-03T08:35:00Z</dc:date>
    <meta:print-date>2018-04-30T09:33:00Z</meta:print-date>
    <meta:template xlink:href="Normal" xlink:type="simple"/>
    <meta:editing-cycles>10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1" meta:character-count="2883" meta:row-count="20" meta:non-whitespace-character-count="2457"/>
  </office:meta>
</office:document-meta>
</file>