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Open Sans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Open Sans" fo:font-weight="bold" style:font-weight-asian="bold" style:font-weight-complex="bold" fo:font-size="10pt" style:font-size-asian="10pt" style:font-size-complex="10pt"/>
    </style:style>
    <style:style style:name="P3" style:parent-style-name="Titolo1" style:family="paragraph">
      <style:paragraph-properties fo:text-align="justify" fo:margin-left="0in" fo:margin-right="-0.0048in">
        <style:tab-stops/>
      </style:paragraph-properties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Open San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2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43" style:parent-style-name="Standard" style:family="paragraph">
      <style:paragraph-properties fo:text-align="justify" fo:margin-left="0.15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center" fo:margin-left="0.157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margin-left="0.157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 fo:margin-left="0.157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56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letter-spacing="0.025in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letter-spacing="0.025in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98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99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02" style:parent-style-name="Internetlink" style:family="text">
      <style:text-properties style:font-name="Arial" style:font-name-complex="Arial" style:font-weight-complex="bold" fo:font-style="italic" style:font-style-asian="italic" style:use-window-font-color="true" fo:font-size="10pt" style:font-size-asian="10pt" style:font-size-complex="10pt" style:text-underline-type="none"/>
    </style:style>
    <style:style style:name="T103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06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07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10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13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14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17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20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21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24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25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26" style:parent-style-name="Standard" style:family="paragraph">
      <style:paragraph-properties fo:text-align="end" fo:line-height="150%"/>
    </style:style>
    <style:style style:name="T127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28" style:parent-style-name="Standard" style:family="paragraph">
      <style:paragraph-properties fo:text-align="end" fo:line-height="150%"/>
    </style:style>
    <style:style style:name="T129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34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37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38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Internetlink" style:family="text">
      <style:text-properties style:font-name="Arial" style:font-name-complex="Arial" style:font-weight-complex="bold" style:use-window-font-color="true" fo:font-size="14pt" style:font-size-asian="14pt" style:font-size-complex="10pt" style:text-underline-type="none"/>
    </style:style>
    <style:style style:name="T141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47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Internetlink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</office:automatic-styles>
  <office:body>
    <office:text text:use-soft-page-breaks="true">
      <text:p text:style-name="P1">Modello 1</text:p>
      <text:p text:style-name="P2"/>
      <text:h text:style-name="P3" text:outline-level="1">AVVISO PUBBLICO PER LA COPERTURA DI N. 1 POSTO DI ISTRUTTORE DIRETTIVO/FUNZIONARIO AMMINISTRATIVO, CATEGORIA GIURIDICA D, A TEMPO PIENO E INDETERMINATO, MEDIANTE MOBILITÀ VOLONTARIA ESTERNA AI SENSI DELL’ART.30 DEL D.LGS.<text:s/>N.165/2001 E SS. MM. E II.</text:h>
      <text:p text:style-name="P4"/>
      <text:p text:style-name="P5">DOMANDA DI PARTECIPAZIONE</text:p>
      <text:p text:style-name="P6"/>
      <text:p text:style-name="P7">Spettabile</text:p>
      <text:p text:style-name="P8">Unione di Comuni Alta Marmilla</text:p>
      <text:p text:style-name="P9">Ufficio Protocollo</text:p>
      <text:p text:style-name="P10">Via Anselmo Todde, n. 18</text:p>
      <text:p text:style-name="P11">09091 Ales (OR)</text:p>
      <text:p text:style-name="P12"><text:span text:style-name="T13">Il/La sottoscritto/a</text:span></text:p>
      <text:p text:style-name="P14"/>
      <text:p text:style-name="P15">Cognome: ________________________________________</text:p>
      <text:p text:style-name="P16"/>
      <text:p text:style-name="P17">Nome:<text:s/>_______________________________________</text:p>
      <text:p text:style-name="P18"/>
      <text:p text:style-name="P19">Codice Fiscale: ________________________________________ Sesso: ______________</text:p>
      <text:p text:style-name="P20"/>
      <text:p text:style-name="P21">Luogo di Nascita: ________________________________________<text:s/></text:p>
      <text:p text:style-name="P22"/>
      <text:p text:style-name="P23">Data di nascita: _______________________</text:p>
      <text:p text:style-name="P24"/>
      <text:p text:style-name="P25">Stato Nascita<text:s/>_______________________________________________________</text:p>
      <text:p text:style-name="P26"/>
      <text:p text:style-name="P27">Residente a: _______________________________ PROV. __________ <text:s text:c="2"/>CAP _____________</text:p>
      <text:p text:style-name="P28"/>
      <text:p text:style-name="P29">Indirizzo: _____________________________________________________<text:s/></text:p>
      <text:p text:style-name="P30"/>
      <text:p text:style-name="P31">Stato residenza: __________________________________________________________</text:p>
      <text:p text:style-name="P32"/>
      <text:p text:style-name="P33">PEC personale: _______________________________________ cellulare _________________</text:p>
      <text:p text:style-name="P34"/>
      <text:p text:style-name="P35"/>
      <text:p text:style-name="P36">chiede</text:p>
      <text:p text:style-name="P37"/>
      <text:p text:style-name="P38"><text:span text:style-name="T39">di essere<text:s/></text:span><text:span text:style-name="T40">ammesso</text:span><text:span text:style-name="T41">/a a partecipare alla procedura selettiva per l’eventuale assunzione tramite mobilità volontaria esterna, ai sensi del</text:span><text:span text:style-name="T42">l’art. 30 del D.Lgs. n. 165/2001 e ss. mm. e ii., per la copertura di n. 1 posto di Istruttore Direttivo/Funzionario Amministrativo, categoria giuridica D, a tempo pieno e indeterminato.</text:span></text:p>
      <text:p text:style-name="P43"/>
      <text:p text:style-name="P44">A tal fine, ai sensi degli artt. 46 e 47 del D.P.R. n. 445/2000, consapevole delle responsabilità penali cui può andare incontro nel caso di dichiarazioni mendaci e falsità in atti (art. 76 del D.P.R. n. 445/2000).</text:p>
      <text:p text:style-name="P45"/>
      <text:p text:style-name="P46">dichiara</text:p>
      <text:p text:style-name="P47"/>
      <text:p text:style-name="P48"><text:span text:style-name="T49">□</text:span><text:span text:style-name="T50"><text:s/>di prestare attività lavorativa a tempo pieno e indeterminato presso<text:s/></text:span><text:span text:style-name="T51">l’Amministrazione …………………….. comparto ………………………….. con il profilo professionale di ………………………………………..….., Categoria Giuridica D………..…, Posizione economica ……………………..dal ……………………..;</text:span></text:p>
      <text:p text:style-name="P52"><text:span text:style-name="T53">□</text:span><text:span text:style-name="T54"><text:s/>di possedere un’esperienza lavorativa, alla data di scadenza<text:s/></text:span><text:span text:style-name="T55">dell’Avviso d</text:span><text:span text:style-name="T56">i mobilità</text:span><text:span text:style-name="T57">, di almeno 12 (dodici) mesi nella medesima o equivalente categoria e medesimo o equivalente profilo professionale rispetto al posto da ricoprire;</text:span></text:p>
      <text:p text:style-name="P58"/>
      <text:soft-page-break/>
      <text:p text:style-name="P59"><text:span text:style-name="T60">□<text:s/></text:span><text:span text:style-name="T61">l’esistenza<text:s/></text:span><text:span text:style-name="T62">□<text:s/></text:span><text:span text:style-name="T63">non esistenza di eventuali procedure di valutazione in corso<text:s/></text:span><text:span text:style-name="T64">finalizzate all’attribuzione di progressioni economiche presso l’Amministrazione di appartenenza e l’eventuale decorrenza di queste dal ………………………..;</text:span></text:p>
      <text:p text:style-name="P65"><text:span text:style-name="T66">□</text:span><text:span text:style-name="T67"><text:s/>di essere in possesso del seguente titolo di studio:</text:span></text:p>
      <text:list text:style-name="LFO4" text:continue-numbering="true">
        <text:list-item>
          <text:p text:style-name="P68"><text:span text:style-name="T69">diploma di laurea il diploma di laurea (laurea</text:span><text:span text:style-name="T70"><text:s/></text:span><text:span text:style-name="T71">del</text:span><text:span text:style-name="T72"><text:s/></text:span><text:span text:style-name="T73">v</text:span><text:span text:style-name="T74">ecchio</text:span><text:span text:style-name="T75"><text:s/></text:span><text:span text:style-name="T76">ordinamento,</text:span><text:span text:style-name="T77"><text:s/></text:span><text:span text:style-name="T78">DL)</text:span><text:span text:style-name="T79"><text:s/></text:span><text:span text:style-name="T80">o</text:span><text:span text:style-name="T81"><text:s/></text:span><text:span text:style-name="T82">laurea del nuovo ordinamento (laurea specialistica/magistrale, LS/LM) <text:s/>in ……………….…………..</text:span></text:p>
        </text:list-item>
        <text:list-item>
          <text:p text:style-name="P83"><text:span text:style-name="T84">o titolo equipollente …………………………………………………………. (</text:span><text:span text:style-name="T85">specificare la denominazione e indicare gli estremi del provvedimento legislativo o ministerial</text:span><text:span text:style-name="T86">e che prevede l’equipollenza</text:span><text:span text:style-name="T87"><text:s/>……………………..)<text:s/></text:span><text:span text:style-name="T88">conseguito in data<text:s/></text:span><text:span text:style-name="T89">……………………..</text:span><text:span text:style-name="T90">presso</text:span><text:span text:style-name="T91">……………………..</text:span><text:span text:style-name="T92">in<text:s/></text:span><text:span text:style-name="T93">……………………..</text:span><text:span text:style-name="T94">con la votazione di<text:s/></text:span><text:span text:style-name="T95">……………………..;</text:span></text:p>
        </text:list-item>
      </text:list>
      <text:p text:style-name="P96"><text:span text:style-name="T97">□</text:span><text:span text:style-name="T98"><text:s/>di aver ottenuto, da parte dell’Autorità competente, il riconoscimento di equivalenza del proprio titolo di studio con quel</text:span><text:span text:style-name="T99">lo italiano, ai sensi della vigente normativa in materia in data<text:s/></text:span><text:span text:style-name="T100">……………………..</text:span><text:span text:style-name="T101"><text:s/>(</text:span><text:span text:style-name="T102">compilare solo nel caso di titolo di studio conseguito all’estero</text:span><text:span text:style-name="T103">);</text:span></text:p>
      <text:p text:style-name="P104"><text:span text:style-name="T105">□</text:span><text:span text:style-name="T106"><text:s/>di non aver riportato nei due anni precedenti la data di scadenza dell’Avviso di mobilità sanzioni<text:s/></text:span><text:span text:style-name="T107">disciplinari superiori alla censura;</text:span></text:p>
      <text:p text:style-name="P108"><text:span text:style-name="T109">□<text:s/></text:span><text:span text:style-name="T110">di non aver riportato condanne penali e non avere procedimenti penali in corso;</text:span></text:p>
      <text:p text:style-name="P111"><text:span text:style-name="T112">□</text:span><text:span text:style-name="T113"><text:s/>di essere in possesso dell’idoneità fisica, senza limitazioni, all’esercizio della mansione propria al medesimo o equivalente profilo e</text:span><text:span text:style-name="T114"><text:s/>categoria rispetto a quelli cui si riferisce il posto dell’Avviso di mobilità;</text:span></text:p>
      <text:p text:style-name="P115"><text:span text:style-name="T116">□</text:span><text:span text:style-name="T117"><text:s/>di essere in possesso del nulla osta incondizionato al trasferimento per mobilità da parte dell’Amministrazione di provenienza, come da documento allegato;</text:span></text:p>
      <text:p text:style-name="P118"><text:span text:style-name="T119">□</text:span><text:span text:style-name="T120"><text:s/>di aver riportat</text:span><text:span text:style-name="T121">o dati ed informazioni veritieri nel Curriculum vitae e professionale, redato secondo il modello Europeo, come da documento allegato (Modello 2);</text:span></text:p>
      <text:p text:style-name="P122"><text:span text:style-name="T123">□<text:s/></text:span><text:span text:style-name="T124">di aver preso conoscenza dell’avviso pubblico di mobilità volontaria esterna e di accettare le norme e le co</text:span><text:span text:style-name="T125">ndizioni dallo stesso stabilite.</text:span></text:p>
      <text:p text:style-name="P126"><text:span text:style-name="T127">…………………</text:span></text:p>
      <text:p text:style-name="P128"><text:span text:style-name="T129">Firma del/la candidato/a</text:span></text:p>
      <text:p text:style-name="P130"><text:span text:style-name="T131">ALLEGATI:</text:span></text:p>
      <text:p text:style-name="P132"><text:span text:style-name="T133">□</text:span><text:span text:style-name="T134"><text:s/>il curriculum professionale, datato e sottoscritto (con firma digitale o firma autografa), redatto secondo il formato europeo allegato al presente Avviso (Modello 2)</text:span></text:p>
      <text:p text:style-name="P135"><text:span text:style-name="T136">□</text:span><text:span text:style-name="T137"><text:s/>il nulla o</text:span><text:span text:style-name="T138">sta incondizionato al trasferimento per mobilità da parte dell’Amministrazione di provenienza;</text:span></text:p>
      <text:p text:style-name="P139"><text:span text:style-name="T140">□</text:span><text:span text:style-name="T141"><text:s/>fotocopia documento di riconoscimento in corso di validità</text:span></text:p>
      <text:p text:style-name="P142"/>
      <text:p text:style-name="P143"><text:span text:style-name="T144">ATTENZIONE:</text:span></text:p>
      <text:list text:style-name="LFO5" text:continue-numbering="true">
        <text:list-item>
          <text:p text:style-name="P145"><text:span text:style-name="T146">la domanda firmata digitalmente non va corredata da copia di documento di<text:s/></text:span><text:span text:style-name="T147">identità.</text:span></text:p>
        </text:list-item>
        <text:list-item>
          <text:p text:style-name="P148"><text:span text:style-name="T149">la domanda in firma autografa deve essere trasformata in PDF, o altro formato analogo non suscettibile di modifiche, e presentata unitamente alla copia di un proprio documento di identità in corso di validità, anche se trasmessa a mezzo PE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fo:text-align="center" style:vertical-align="auto" fo:margin-left="0.8965in" fo:margin-right="0.9437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 fo:margin-top="0.1944in" fo:margin-bottom="0.1944in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0798in">
        <style:tab-stops/>
      </style:paragraph-properties>
      <style:text-properties style:font-name="Verdana" style:font-name-asian="Verdana" style:font-name-complex="Verdana" style:letter-kerning="false" fo:font-size="11pt" style:font-size-asian="11pt" style:font-size-complex="11pt" style:language-asian="en" style:country-asian="US" fo:hyphenate="true"/>
    </style:style>
    <style:style style:name="Corpotesto" style:display-name="Corpo testo" style:family="paragraph" style:parent-style-name="Normale">
      <style:paragraph-properties style:text-autospace="none" style:vertical-align="auto" fo:margin-left="0.0777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etter-kerning="false" fo:font-size="11pt" style:font-size-asian="11pt" style:font-size-complex="11pt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nico02</meta:initial-creator>
    <dc:creator>tecnico02</dc:creator>
    <meta:creation-date>2020-10-27T15:37:00Z</meta:creation-date>
    <dc:date>2020-10-27T15:37:00Z</dc:date>
    <meta:print-date>2018-04-30T09:3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5" meta:character-count="4719" meta:row-count="33" meta:non-whitespace-character-count="4023"/>
  </office:meta>
</office:document-meta>
</file>