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2B2B2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B2B2B2"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19">
      <style:table-cell-properties fo:border="thin solid #B2B2B2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B2B2B2" style:vertical-align="automatic" fo:wrap-option="wrap"/>
      <style:text-properties style:font-name="Calibri1" style:font-name-asian="Calibri1" style:font-name-complex="Calibri1"/>
    </style:style>
    <style:style style:name="ce8" style:family="table-cell" style:parent-style-name="Default" style:data-style-name="N36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19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B2B2B2" style:vertical-align="middle" fo:wrap-option="wrap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5" style:family="table-cell" style:parent-style-name="Default" style:data-style-name="N4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B2B2B2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B2B2B2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B2B2B2" style:vertical-align="middle" fo:wrap-option="wrap" fo:background-color="transparent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4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="thin solid #B2B2B2" style:vertical-align="automatic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3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38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38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Default" style:data-style-name="N37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19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19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B2B2B2" style:vertical-align="automatic" fo:wrap-option="wrap" fo:background-color="#F9F9F9"/>
      <style:text-properties fo:color="#333333" style:font-name="Calibri1" style:font-name-asian="Calibri1" style:font-name-complex="Calibri1"/>
    </style:style>
    <style:style style:name="ce33" style:family="table-cell" style:parent-style-name="Default" style:data-style-name="N36">
      <style:table-cell-properties fo:border="thin solid #B2B2B2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B2B2B2" style:vertical-align="automatic" fo:background-color="transparent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33">
            <text:p>Comune di Baradili</text:p>
            <text:p>Elenco degli incarichi conferiti o autorizzati a ciascuno dei propri dipendenti nell'anno 2020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4">
            <text:p>Periodo 01 gennaio - 31 dicembre</text:p>
          </table:table-cell>
          <table:covered-table-cell table:number-columns-repeated="6"/>
          <table:table-cell table:style-name="ce3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3" table:style-name="ce1"/>
          <table:table-cell table:style-name="ce5"/>
          <table:table-cell table:style-name="ce6"/>
          <table:table-cell table:number-columns-repeated="3"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Data pubblicazione</text:p>
          </table:table-cell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date" office:date-value="2020-06-08T00:00:00" table:style-name="ce12">
            <text:p>08/06/2020</text:p>
          </table:table-cell>
          <table:table-cell office:value-type="string" table:style-name="ce13">
            <text:p>Piras Carla</text:p>
          </table:table-cell>
          <table:table-cell office:value-type="string" table:style-name="ce13">
            <text:p>Comune di Albagiara</text:p>
          </table:table-cell>
          <table:table-cell office:value-type="string" table:style-name="ce14">
            <text:p>Componente esperto della commissione del concorso pubblico per esami, per l’assunzione a tempo part-time e indeterminato di n. 1 Istruttore Contabile, categoria giuridica C, posizione economica C1</text:p>
          </table:table-cell>
          <table:table-cell office:value-type="string" table:style-name="ce13">
            <text:p>Dal 09/06/2020 al 31/07/2020</text:p>
          </table:table-cell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3"/>
          <table:table-cell table:style-name="ce24"/>
          <table:table-cell table:number-columns-repeated="2" table:style-name="ce19"/>
          <table:table-cell table:style-name="ce22"/>
          <table:table-cell table:style-name="ce19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5"/>
          <table:table-cell table:number-columns-repeated="2" table:style-name="ce13"/>
          <table:table-cell table:style-name="ce17"/>
          <table:table-cell table:style-name="ce13"/>
          <table:table-cell table:style-name="ce26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5"/>
          <table:table-cell table:style-name="ce19"/>
          <table:table-cell table:style-name="ce13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5"/>
          <table:table-cell table:style-name="ce18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7"/>
          <table:table-cell table:style-name="ce16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style-name="ce20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8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5"/>
          <table:table-cell table:style-name="ce28"/>
          <table:table-cell table:number-columns-repeated="3" table:style-name="ce7"/>
          <table:table-cell table:style-name="ce29"/>
          <table:table-cell table:style-name="ce30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2">
          <table:table-cell table:style-name="ce5"/>
          <table:table-cell table:style-name="ce28"/>
          <table:table-cell table:number-columns-repeated="4" table:style-name="ce7"/>
          <table:table-cell table:style-name="ce30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2">
          <table:table-cell table:style-name="ce5"/>
          <table:table-cell table:style-name="ce28"/>
          <table:table-cell table:number-columns-repeated="4" table:style-name="ce7"/>
          <table:table-cell table:style-name="ce31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2">
          <table:table-cell table:style-name="ce5"/>
          <table:table-cell table:style-name="ce28"/>
          <table:table-cell table:style-name="ce7"/>
          <table:table-cell table:style-name="ce32"/>
          <table:table-cell table:number-columns-repeated="2" table:style-name="ce7"/>
          <table:table-cell table:style-name="ce3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5"/>
          <table:table-cell table:style-name="ce28"/>
          <table:table-cell table:number-columns-repeated="4" table:style-name="ce7"/>
          <table:table-cell table:style-name="ce30"/>
          <table:table-cell table:number-columns-repeated="1017" table:style-name="ce2"/>
          <table:table-cell table:number-columns-repeated="15360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Foglio1.$A$1:Foglio1.$H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854330708661417in" fo:margin-bottom="0.266535433070866in" fo:margin-left="0.231102362204724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5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ssu, Marina</meta:initial-creator>
    <dc:creator>User1</dc:creator>
    <meta:creation-date>2020-01-29T12:36:29Z</meta:creation-date>
    <dc:date>2023-06-08T15:30:58Z</dc:date>
    <meta:print-date>2023-01-23T08:54:52Z</meta:print-date>
    <meta:editing-cycles>168</meta:editing-cycles>
    <meta:editing-duration>PT35728S</meta:editing-duration>
  </office:meta>
</office:document-meta>
</file>