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7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6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fo:color="#333333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B2B2B2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/>
    </style:style>
    <style:style style:name="ce39" style:family="table-cell" style:parent-style-name="Default" style:data-style-name="N36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18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date" office:date-value="2018-09-26T00:00:00" table:style-name="ce38">
            <text:p>26/09/2018</text:p>
          </table:table-cell>
          <table:table-cell office:value-type="string" table:style-name="ce35">
            <text:p>Piras Carla</text:p>
          </table:table-cell>
          <table:table-cell office:value-type="string" table:style-name="ce35">
            <text:p>Comune di Albagiara</text:p>
          </table:table-cell>
          <table:table-cell office:value-type="string" table:style-name="ce35">
            <text:p>Commissione giudicatrice per colloquio a seguito bando per individuazione di una graduatoria approvata da altra amministrazione del comparto per copertura a tempo determinato e parziale di 1 posto di istruttore contabile categoria C</text:p>
          </table:table-cell>
          <table:table-cell office:value-type="string" table:style-name="ce35">
            <text:p>Dal 26/09/2018 al 30/09/2018</text:p>
          </table:table-cell>
          <table:table-cell office:value-type="string" table:style-name="ce35">
            <text:p>come da disposizioni di legge</text:p>
          </table:table-cell>
          <table:table-cell table:style-name="ce35"/>
          <table:table-cell table:number-columns-repeated="1016" table:style-name="ce36"/>
          <table:table-cell table:number-columns-repeated="15360" table:style-name="ce3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3">
            <text:p>Piras Carla</text:p>
          </table:table-cell>
          <table:table-cell office:value-type="string" table:style-name="ce13">
            <text:p>Consorzio Due Giare</text:p>
          </table:table-cell>
          <table:table-cell office:value-type="string" table:style-name="ce14">
            <text:p>Componente esperto della commissione del concorso pubblico per esami, per l’assunzione a tempo pieno ed determinato di n. 1 Istruttore Direttivo Amministrativo e Contabile, categoria giuridica D, posizione economica D1</text:p>
          </table:table-cell>
          <table:table-cell office:value-type="string" table:style-name="ce13">
            <text:p>Dal 04/12/2018 al 31/12/2018</text:p>
          </table:table-cell>
          <table:table-cell office:value-type="string" table:style-name="ce15">
            <text:p>gratuito</text:p>
          </table:table-cell>
          <table:table-cell office:value-type="string" table:style-name="ce16">
            <text:p>gratuit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style-name="ce1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19"/>
          <table:table-cell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25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6"/>
          <table:table-cell table:style-name="ce16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27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5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1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oglio1.$A$1:Foglio1.$H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ssu, Marina</meta:initial-creator>
    <dc:creator>User1</dc:creator>
    <meta:creation-date>2020-01-29T12:36:29Z</meta:creation-date>
    <dc:date>2023-06-08T15:39:20Z</dc:date>
    <meta:print-date>2023-01-23T08:54:52Z</meta:print-date>
    <meta:editing-cycles>168</meta:editing-cycles>
    <meta:editing-duration>PT35728S</meta:editing-duration>
  </office:meta>
</office:document-meta>
</file>